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a4e0" officeooo:paragraph-rsid="001ea4e0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a4e0" officeooo:paragraph-rsid="001ea4e0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043a" officeooo:paragraph-rsid="001f043a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anoforte verticale / a coda / a mezza coda</text:p>
      <text:p text:style-name="P2"/>
      <text:p text:style-name="P3">teatro di dilettanti /amatori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1-05T13:53:23.769848669</meta:creation-date>
    <dc:language>it-IT</dc:language>
    <meta:editing-cycles>2</meta:editing-cycles>
    <meta:editing-duration>PT52M35S</meta:editing-duration>
    <meta:initial-creator>Zorç Cadorin 9/10/2020</meta:initial-creator>
    <dc:date>2021-01-05T15:46:19.959313440</dc:date>
    <dc:creator>Zorç Cadorin 9/10/2020</dc:creator>
    <meta:document-statistic meta:table-count="0" meta:image-count="0" meta:object-count="0" meta:page-count="1" meta:paragraph-count="2" meta:word-count="13" meta:character-count="76" meta:non-whitespace-character-count="65"/>
    <meta:user-defined meta:name="Info 1"/>
    <meta:user-defined meta:name="Info 2"/>
    <meta:user-defined meta:name="Info 3"/>
    <meta:user-defined meta:name="Info 4"/>
  </office:meta>
</office:document-meta>
</file>