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1f0bb3" officeooo:paragraph-rsid="002049c9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f0bb3" officeooo:paragraph-rsid="001f0bb3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2049c9" officeooo:paragraph-rsid="002049c9" style:font-size-asian="21pt" style:font-size-complex="24pt"/>
    </style:style>
    <style:style style:name="T1" style:family="text">
      <style:text-properties officeooo:rsid="002049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 durante la settimana mettessi il cappotto pesante, non dovrei passare il fine settimana a letto.</text:p>
      <text:p text:style-name="P2">Se durante la settimana avessi messo il cappotto pesante, non dovrei passare il fine settimana a letto.</text:p>
      <text:p text:style-name="P2"/>
      <text:p text:style-name="P3">Grazie ma non mi piaccio in ne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12-15T14:12:30.693945221</meta:creation-date>
    <dc:language>it-IT</dc:language>
    <meta:editing-cycles>2</meta:editing-cycles>
    <meta:editing-duration>PT50M50S</meta:editing-duration>
    <meta:initial-creator>Zorç Cadorin 9/10/2020</meta:initial-creator>
    <dc:date>2020-12-15T15:43:41.418844091</dc:date>
    <dc:creator>Zorç Cadorin 9/10/2020</dc:creator>
    <meta:document-statistic meta:table-count="0" meta:image-count="0" meta:object-count="0" meta:page-count="1" meta:paragraph-count="3" meta:word-count="40" meta:character-count="235" meta:non-whitespace-character-count="198"/>
    <meta:user-defined meta:name="Info 1"/>
    <meta:user-defined meta:name="Info 2"/>
    <meta:user-defined meta:name="Info 3"/>
    <meta:user-defined meta:name="Info 4"/>
  </office:meta>
</office:document-meta>
</file>