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a49a7" officeooo:paragraph-rsid="001a49a7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a49a7" officeooo:paragraph-rsid="001a49a7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e1ea1" officeooo:paragraph-rsid="001e1ea1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5ec4" officeooo:paragraph-rsid="00215ec4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3c1ef" officeooo:paragraph-rsid="0023c1ef" style:font-size-asian="21pt" style:font-size-complex="24pt"/>
    </style:style>
    <style:style style:name="T1" style:family="text">
      <style:text-properties officeooo:rsid="001fd453"/>
    </style:style>
    <style:style style:name="T2" style:family="text">
      <style:text-properties officeooo:rsid="0021d31c"/>
    </style:style>
    <style:style style:name="T3" style:family="text">
      <style:text-properties officeooo:rsid="002492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o Maccio Plauto</text:p>
      <text:p text:style-name="P2">Sarsina</text:p>
      <text:p text:style-name="P3">dramma X c<text:span text:style-name="T1">o</text:span>mmedia X teatro</text:p>
      <text:p text:style-name="P4">regista, <text:span text:style-name="T3">regia</text:span></text:p>
      <text:p text:style-name="P4"><text:span text:style-name="T2">La </text:span>compagnia teatrale <text:span text:style-name="T2">è in ibernazione.</text:span></text:p>
      <text:p text:style-name="P5">La commedia ha avuto molto success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14T11:56:43.676909103</meta:creation-date>
    <dc:language>it-IT</dc:language>
    <meta:editing-cycles>7</meta:editing-cycles>
    <meta:editing-duration>PT3H7M16S</meta:editing-duration>
    <meta:initial-creator>Zorç Cadorin 9/10/2020</meta:initial-creator>
    <dc:date>2020-12-14T15:04:01.164407223</dc:date>
    <dc:creator>Zorç Cadorin 9/10/2020</dc:creator>
    <meta:document-statistic meta:table-count="0" meta:image-count="0" meta:object-count="0" meta:page-count="1" meta:paragraph-count="6" meta:word-count="23" meta:character-count="140" meta:non-whitespace-character-count="123"/>
    <meta:user-defined meta:name="Info 1"/>
    <meta:user-defined meta:name="Info 2"/>
    <meta:user-defined meta:name="Info 3"/>
    <meta:user-defined meta:name="Info 4"/>
  </office:meta>
</office:document-meta>
</file>