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e0c19" officeooo:paragraph-rsid="001e0c19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e0c19" officeooo:paragraph-rsid="001e0c19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00ad1" officeooo:paragraph-rsid="00200ad1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1000c" officeooo:paragraph-rsid="0021000c" style:font-size-asian="21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n capisco la morale della favola.</text:p>
      <text:p text:style-name="P2"/>
      <text:p text:style-name="P3">Se abitassi in una casa dello studente potresti farti molti amici, ma dovresti condividere il bagno con molta gente.</text:p>
      <text:p text:style-name="P3"/>
      <text:p text:style-name="P4">Se abitassi in un piccolo appartamento da solo, avresti pace per letu attività, ma saresti triste senza ami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12-01T13:28:02.247145079</meta:creation-date>
    <dc:language>it-IT</dc:language>
    <meta:editing-cycles>4</meta:editing-cycles>
    <meta:editing-duration>PT2H2M5S</meta:editing-duration>
    <meta:initial-creator>Zorç Cadorin 9/10/2020</meta:initial-creator>
    <dc:date>2020-12-01T15:40:19.281253113</dc:date>
    <dc:creator>Zorç Cadorin 9/10/2020</dc:creator>
    <meta:document-statistic meta:table-count="0" meta:image-count="0" meta:object-count="0" meta:page-count="1" meta:paragraph-count="3" meta:word-count="43" meta:character-count="261" meta:non-whitespace-character-count="221"/>
    <meta:user-defined meta:name="Info 1"/>
    <meta:user-defined meta:name="Info 2"/>
    <meta:user-defined meta:name="Info 3"/>
    <meta:user-defined meta:name="Info 4"/>
  </office:meta>
</office:document-meta>
</file>