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f2653" officeooo:paragraph-rsid="001a49a7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2653" officeooo:paragraph-rsid="001a49a7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39c4" officeooo:paragraph-rsid="002039c4" style:font-size-asian="21pt" style:font-size-complex="24pt"/>
    </style:style>
    <style:style style:name="T1" style:family="text">
      <style:text-properties officeooo:rsid="002039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li studenti </text:span>son<text:span text:style-name="T1">o</text:span> seduti di fronte al ragazzo a cui chiedono aiuto.</text:p>
      <text:p text:style-name="P2"/>
      <text:p text:style-name="P3">di fronte a</text:p>
      <text:p text:style-name="P3">vicino a</text:p>
      <text:p text:style-name="P3">dietro a</text:p>
      <text:p text:style-name="P3">davanti a</text:p>
      <text:p text:style-name="P3">a fianco a</text:p>
      <text:p text:style-name="P3">sopra a</text:p>
      <text:p text:style-name="P3">sotto 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1-16T11:59:16.531134795</meta:creation-date>
    <dc:language>it-IT</dc:language>
    <meta:editing-cycles>3</meta:editing-cycles>
    <meta:editing-duration>PT3H34M5S</meta:editing-duration>
    <meta:initial-creator>Zorç Cadorin 9/10/2020</meta:initial-creator>
    <dc:date>2020-11-16T15:33:17.658006355</dc:date>
    <dc:creator>Zorç Cadorin 9/10/2020</dc:creator>
    <meta:document-statistic meta:table-count="0" meta:image-count="0" meta:object-count="0" meta:page-count="1" meta:paragraph-count="8" meta:word-count="28" meta:character-count="127" meta:non-whitespace-character-count="107"/>
    <meta:user-defined meta:name="Info 1"/>
    <meta:user-defined meta:name="Info 2"/>
    <meta:user-defined meta:name="Info 3"/>
    <meta:user-defined meta:name="Info 4"/>
  </office:meta>
</office:document-meta>
</file>