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d7b1" officeooo:paragraph-rsid="001ed7b1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d7b1" officeooo:paragraph-rsid="001ed7b1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2d09" officeooo:paragraph-rsid="00202d09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215f1" officeooo:paragraph-rsid="002215f1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21ca2" officeooo:paragraph-rsid="00221ca2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2b637" officeooo:paragraph-rsid="0022b637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ma della lezione sono andata nei dintorni di casa mia.</text:p>
      <text:p text:style-name="P2"/>
      <text:p text:style-name="P2">Ci si può muovere solo nel territorio del comune.</text:p>
      <text:p text:style-name="P2"/>
      <text:p text:style-name="P2">nei dintorni di</text:p>
      <text:p text:style-name="P3">dalle sue parti</text:p>
      <text:p text:style-name="P3"/>
      <text:p text:style-name="P3">Dalle sue parti c'è l'inverno.</text:p>
      <text:p text:style-name="P3"/>
      <text:p text:style-name="P4">Le manderò il modulo con l'ordine.</text:p>
      <text:p text:style-name="P4"/>
      <text:p text:style-name="P4">rossella punto meucci chiocciola gmail punto com</text:p>
      <text:p text:style-name="P4">rossella.meucci@gmail.com</text:p>
      <text:p text:style-name="P4"/>
      <text:p text:style-name="P5">entro giovedì incluso</text:p>
      <text:p text:style-name="P6">martedì e venerdì esclu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1-09T11:57:03.402195557</meta:creation-date>
    <dc:language>it-IT</dc:language>
    <meta:editing-cycles>4</meta:editing-cycles>
    <meta:editing-duration>PT2H37M57S</meta:editing-duration>
    <meta:initial-creator>Zorç Cadorin 9/10/2020</meta:initial-creator>
    <dc:date>2020-11-09T17:27:03.581746807</dc:date>
    <dc:creator>Zorç Cadorin 9/10/2020</dc:creator>
    <meta:document-statistic meta:table-count="0" meta:image-count="0" meta:object-count="0" meta:page-count="1" meta:paragraph-count="10" meta:word-count="51" meta:character-count="319" meta:non-whitespace-character-count="278"/>
    <meta:user-defined meta:name="Info 1"/>
    <meta:user-defined meta:name="Info 2"/>
    <meta:user-defined meta:name="Info 3"/>
    <meta:user-defined meta:name="Info 4"/>
  </office:meta>
</office:document-meta>
</file>