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7684" officeooo:paragraph-rsid="001e7684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7684" officeooo:paragraph-rsid="001e7684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092e" officeooo:paragraph-rsid="001f092e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91fb" officeooo:paragraph-rsid="002191fb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ungere, sono giunto, giunsi</text:p>
      <text:p text:style-name="P2"/>
      <text:p text:style-name="P3">oggi<text:tab/><text:tab/><text:tab/>quel giorno</text:p>
      <text:p text:style-name="P3">domani<text:tab/><text:tab/>l'indomani, il giorno dopo</text:p>
      <text:p text:style-name="P3">ieri<text:tab/><text:tab/><text:tab/><text:tab/>il giorno prima</text:p>
      <text:p text:style-name="P3"/>
      <text:p text:style-name="P4">partirei<text:tab/>partiria</text:p>
      <text:p text:style-name="P4">vorrei<text:tab/><text:tab/>vorria</text:p>
      <text:p text:style-name="P4">darei<text:tab/><text:tab/>d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26T13:49:36.416810991</meta:creation-date>
    <dc:language>it-IT</dc:language>
    <meta:editing-cycles>3</meta:editing-cycles>
    <meta:editing-duration>PT32M23S</meta:editing-duration>
    <meta:initial-creator>Zorç Cadorin 9/10/2020</meta:initial-creator>
    <dc:date>2020-10-26T15:42:41.527937991</dc:date>
    <dc:creator>Zorç Cadorin 9/10/2020</dc:creator>
    <meta:document-statistic meta:table-count="0" meta:image-count="0" meta:object-count="0" meta:page-count="1" meta:paragraph-count="7" meta:word-count="22" meta:character-count="147" meta:non-whitespace-character-count="124"/>
    <meta:user-defined meta:name="Info 1"/>
    <meta:user-defined meta:name="Info 2"/>
    <meta:user-defined meta:name="Info 3"/>
    <meta:user-defined meta:name="Info 4"/>
  </office:meta>
</office:document-meta>
</file>