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05c3" officeooo:paragraph-rsid="001f05c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05c3" officeooo:paragraph-rsid="001f05c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cd52" officeooo:paragraph-rsid="0020cd52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cb21" officeooo:paragraph-rsid="0021cb21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ae7e" officeooo:paragraph-rsid="0022ae7e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governo proclamerà delle disposizioni più rigorose.</text:p>
      <text:p text:style-name="P2"/>
      <text:p text:style-name="P2">Le mascherine sono obbligatorie.</text:p>
      <text:p text:style-name="P2"/>
      <text:p text:style-name="P3">Ne ho fatto l'esperienza. = L'ho provato sulla mia pelle.</text:p>
      <text:p text:style-name="P3"/>
      <text:p text:style-name="P4">Non me ne ricordo. = Non me lo ricordo.</text:p>
      <text:p text:style-name="P4"/>
      <text:p text:style-name="P4">obbligatorio X vietato</text:p>
      <text:p text:style-name="P4">è permesso X non è permesso</text:p>
      <text:p text:style-name="P4"/>
      <text:p text:style-name="P5">Superlativo assoluto</text:p>
      <text:p text:style-name="P5">molto bello, assai bello, belliss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12T14:05:35.939848473</meta:creation-date>
    <dc:language>it-IT</dc:language>
    <meta:editing-cycles>4</meta:editing-cycles>
    <meta:editing-duration>PT2H10M59S</meta:editing-duration>
    <meta:initial-creator>Zorç Cadorin 9/10/2020</meta:initial-creator>
    <dc:date>2020-10-12T16:46:50.710227941</dc:date>
    <dc:creator>Zorç Cadorin 9/10/2020</dc:creator>
    <meta:document-statistic meta:table-count="0" meta:image-count="0" meta:object-count="0" meta:page-count="1" meta:paragraph-count="8" meta:word-count="46" meta:character-count="287" meta:non-whitespace-character-count="249"/>
    <meta:user-defined meta:name="Info 1"/>
    <meta:user-defined meta:name="Info 2"/>
    <meta:user-defined meta:name="Info 3"/>
    <meta:user-defined meta:name="Info 4"/>
  </office:meta>
</office:document-meta>
</file>