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0fb3a" officeooo:paragraph-rsid="0020fb3a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20fb3a" officeooo:paragraph-rsid="0020fb3a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27c60" officeooo:paragraph-rsid="00227c60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378da" officeooo:paragraph-rsid="002378da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555b8" officeooo:paragraph-rsid="002555b8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6386f" officeooo:paragraph-rsid="0026386f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783a9" officeooo:paragraph-rsid="002783a9" style:font-size-asian="21pt" style:font-size-complex="24pt"/>
    </style:style>
    <style:style style:name="P8" style:family="paragraph" style:parent-style-name="Text_20_body">
      <style:paragraph-properties fo:text-align="start" style:justify-single-word="false"/>
      <style:text-properties fo:font-size="24pt" officeooo:rsid="002906b4" officeooo:paragraph-rsid="002906b4" style:font-size-asian="21pt" style:font-size-complex="24pt"/>
    </style:style>
    <style:style style:name="P9" style:family="paragraph" style:parent-style-name="Text_20_body">
      <style:paragraph-properties fo:text-align="start" style:justify-single-word="false"/>
      <style:text-properties fo:font-size="24pt" officeooo:rsid="002906b4" officeooo:paragraph-rsid="002b368b" style:font-size-asian="21pt" style:font-size-complex="24pt"/>
    </style:style>
    <style:style style:name="P10" style:family="paragraph" style:parent-style-name="Text_20_body">
      <style:paragraph-properties fo:text-align="start" style:justify-single-word="false"/>
      <style:text-properties fo:font-size="24pt" officeooo:rsid="002b368b" officeooo:paragraph-rsid="002b368b" style:font-size-asian="21pt" style:font-size-complex="24pt"/>
    </style:style>
    <style:style style:name="T1" style:family="text">
      <style:text-properties officeooo:rsid="002b36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È gradevole stare all'aperto anche solo in maglietta.</text:p>
      <text:p text:style-name="P2"/>
      <text:p text:style-name="P2">Si possono frequentare le lezioni in presenza.</text:p>
      <text:p text:style-name="P2"/>
      <text:p text:style-name="P3">Tutte queste novità mi stancano.</text:p>
      <text:p text:style-name="P3"/>
      <text:p text:style-name="P4">macchina da scrivere</text:p>
      <text:p text:style-name="P4"/>
      <text:p text:style-name="P5">Mi piace leggere romanzi storici e gialli.</text:p>
      <text:p text:style-name="P5"/>
      <text:p text:style-name="P6">A volte leggo in vasca, facendo il bagno.</text:p>
      <text:p text:style-name="P6"/>
      <text:p text:style-name="P7">Ascolto colonne sonore di film.</text:p>
      <text:p text:style-name="P7"/>
      <text:p text:style-name="P8">Il viaggio passa più veloce.</text:p>
      <text:p text:style-name="P8"/>
      <text:p text:style-name="P10">Western all'italiana = Spaghetti Western</text:p>
      <text:p text:style-name="P10"/>
      <text:p text:style-name="P9"><text:span text:style-name="T1">Sergio Leone, </text:span>Ennio Morricon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0-06T13:25:51.455157996</meta:creation-date>
    <dc:language>it-IT</dc:language>
    <meta:editing-cycles>9</meta:editing-cycles>
    <meta:editing-duration>PT2H34M16S</meta:editing-duration>
    <meta:initial-creator>Zorç Cadorin</meta:initial-creator>
    <dc:date>2020-10-06T16:00:10.729914802</dc:date>
    <dc:creator>Zorç Cadorin</dc:creator>
    <meta:document-statistic meta:table-count="0" meta:image-count="0" meta:object-count="0" meta:page-count="1" meta:paragraph-count="10" meta:word-count="57" meta:character-count="362" meta:non-whitespace-character-count="315"/>
    <meta:user-defined meta:name="Info 1"/>
    <meta:user-defined meta:name="Info 2"/>
    <meta:user-defined meta:name="Info 3"/>
    <meta:user-defined meta:name="Info 4"/>
  </office:meta>
</office:document-meta>
</file>