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language="it" fo:country="IT" officeooo:rsid="00153ed3" officeooo:paragraph-rsid="00153ed3"/>
    </style:style>
    <style:style style:name="P2" style:family="paragraph" style:parent-style-name="Standard">
      <style:text-properties fo:language="it" fo:country="IT" fo:font-style="italic" officeooo:rsid="00153ed3" officeooo:paragraph-rsid="00153ed3" style:font-style-asian="italic" style:font-style-complex="italic"/>
    </style:style>
    <style:style style:name="P3" style:family="paragraph" style:parent-style-name="Standard">
      <style:text-properties officeooo:rsid="00158736" officeooo:paragraph-rsid="00158736"/>
    </style:style>
    <style:style style:name="P4" style:family="paragraph" style:parent-style-name="Standard">
      <style:text-properties officeooo:rsid="00170df1" officeooo:paragraph-rsid="00170df1"/>
    </style:style>
    <style:style style:name="P5" style:family="paragraph" style:parent-style-name="Text_20_body">
      <style:text-properties officeooo:rsid="00144028" officeooo:paragraph-rsid="00144028"/>
    </style:style>
    <style:style style:name="P6" style:family="paragraph" style:parent-style-name="Text_20_body">
      <style:text-properties fo:font-style="italic" officeooo:rsid="00153ed3" officeooo:paragraph-rsid="00153ed3" style:font-style-asian="italic" style:font-style-complex="italic"/>
    </style:style>
    <style:style style:name="P7" style:family="paragraph" style:parent-style-name="Heading_20_1">
      <style:text-properties fo:language="it" fo:country="IT" officeooo:rsid="000a9a31" officeooo:paragraph-rsid="000fb3c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it" fo:country="IT"/>
    </style:style>
    <style:style style:name="T3" style:family="text">
      <style:text-properties fo:language="it" fo:country="IT" officeooo:rsid="000fb3c3"/>
    </style:style>
    <style:style style:name="T4" style:family="text">
      <style:text-properties officeooo:rsid="0014402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Seminario IV, <text:span text:style-name="T4">15 IV</text:span></text:h>
      <text:h text:style-name="Heading_20_3" text:outline-level="3">Lessico</text:h>
      <text:p text:style-name="P5"><text:span text:style-name="T3">g</text:span><text:span text:style-name="T2">rappa, uva, grappolo, acino, buccia</text:span></text:p>
      <text:h text:style-name="Heading_20_3" text:outline-level="3">Morfologia</text:h>
      <text:h text:style-name="Heading_20_4" text:outline-level="4">Ordine delle parole marcato</text:h>
      <text:p text:style-name="P2">Ordine non marcato:</text:p>
      <text:p text:style-name="P1">Cosa fa Maria? Maria guida un camion.</text:p>
      <text:p text:style-name="P1"/>
      <text:p text:style-name="P2">Ordine marcato:</text:p>
      <text:p text:style-name="P1">Chi guida il camion? Il camion <text:span text:style-name="T1">lo</text:span> guida Maria.</text:p>
      <text:p text:style-name="P1">Così:</text:p>
      <text:p text:style-name="P1">Il vino<text:span text:style-name="T1"> l'</text:span>ha offerto la mamma.</text:p>
      <text:p text:style-name="P1">Le colleghe <text:span text:style-name="T1">le</text:span> informerà la segretaria.</text:p>
      <text:p text:style-name="P1">I tramezzini <text:span text:style-name="T1">li</text:span> porterà Giacomo.</text:p>
      <text:h text:style-name="Heading_20_4" text:outline-level="4">Accordo con il pronome accusativo</text:h>
      <text:p text:style-name="P6">Nei tempi verbali composti, se c'è un pronome atono accusativo, il <text:span text:style-name="T1">participio</text:span> si accorda con il <text:span text:style-name="T1">pronome</text:span>.</text:p>
      <text:p text:style-name="P3">Non conosco la nuova vicina, ma ieri <text:span text:style-name="T1">l'</text:span>ha incontrat<text:span text:style-name="T1">a</text:span> mio fratello.</text:p>
      <text:p text:style-name="P3">Non ho ancora aperto il pacco, <text:span text:style-name="T1">l'</text:span>hanno portat<text:span text:style-name="T1">o</text:span> qualche minuto fa.</text:p>
      <text:p text:style-name="P3">Questi pomodori sono ottimi, sono proprio contento di aver<text:span text:style-name="T1">li</text:span> comprat<text:span text:style-name="T1">i</text:span>.</text:p>
      <text:p text:style-name="P4">Avendo<text:span text:style-name="T1">li</text:span> ascoltat<text:span text:style-name="T1">i</text:span> dal vivo, ti dico che suonano benissimo.</text:p>
      <text:p text:style-name="Standard"><text:span text:style-name="T1">Ne</text:span> ho bevut<text:span text:style-name="T1">a</text:span> una tazza.</text:p>
      <text:p text:style-name="P3">Potrà mettere i pantaloni nuovi solo dopo che <text:span text:style-name="T1">li</text:span> avrà lavat<text:span text:style-name="T1">i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olo_20_maiuscoletto" style:display-name="Titolo maiuscoletto" style:family="paragraph" style:parent-style-name="Standard">
      <style:text-properties fo:font-variant="small-cap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variant="small-caps" style:font-name="Liberation Serif" fo:font-family="'Liberation Serif'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rç Cadorin</meta:initial-creator>
    <meta:creation-date>2020-04-01T09:35:22.706123365</meta:creation-date>
    <dc:date>2020-04-15T10:57:08.272682443</dc:date>
    <dc:creator>Zorç Cadorin</dc:creator>
    <meta:editing-duration>PT26M16S</meta:editing-duration>
    <meta:editing-cycles>9</meta:editing-cycles>
    <meta:generator>LibreOffice/6.0.7.3$Linux_X86_64 LibreOffice_project/00m0$Build-3</meta:generator>
    <meta:document-statistic meta:table-count="0" meta:image-count="0" meta:object-count="0" meta:page-count="1" meta:paragraph-count="21" meta:word-count="133" meta:character-count="803" meta:non-whitespace-character-count="691"/>
  </office:meta>
</office:document-meta>
</file>