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it" fo:country="IT" officeooo:rsid="000a9a31" officeooo:paragraph-rsid="000a9a31"/>
    </style:style>
    <style:style style:name="P2" style:family="paragraph" style:parent-style-name="Standard">
      <style:text-properties fo:language="it" fo:country="IT" officeooo:rsid="00105422" officeooo:paragraph-rsid="00105422"/>
    </style:style>
    <style:style style:name="P3" style:family="paragraph" style:parent-style-name="Standard">
      <style:text-properties fo:language="it" fo:country="IT" officeooo:rsid="00134a6e" officeooo:paragraph-rsid="00134a6e"/>
    </style:style>
    <style:style style:name="P4" style:family="paragraph" style:parent-style-name="Text_20_body">
      <style:text-properties officeooo:paragraph-rsid="000fb3c3"/>
    </style:style>
    <style:style style:name="P5" style:family="paragraph" style:parent-style-name="Text_20_body">
      <style:text-properties officeooo:rsid="000fb3c3" officeooo:paragraph-rsid="00105422"/>
    </style:style>
    <style:style style:name="P6" style:family="paragraph" style:parent-style-name="Text_20_body">
      <style:text-properties officeooo:rsid="0011e95d" officeooo:paragraph-rsid="0011e95d"/>
    </style:style>
    <style:style style:name="P7" style:family="paragraph" style:parent-style-name="Standard" style:list-style-name="L1">
      <style:text-properties fo:language="it" fo:country="IT" officeooo:rsid="00134a6e" officeooo:paragraph-rsid="00134a6e"/>
    </style:style>
    <style:style style:name="P8" style:family="paragraph" style:parent-style-name="Standard" style:list-style-name="L1">
      <style:text-properties fo:language="it" fo:country="IT" officeooo:rsid="00105422" officeooo:paragraph-rsid="00134a6e"/>
    </style:style>
    <style:style style:name="P9" style:family="paragraph" style:parent-style-name="Heading_20_1">
      <style:text-properties fo:language="it" fo:country="IT" officeooo:rsid="000a9a31" officeooo:paragraph-rsid="000fb3c3"/>
    </style:style>
    <style:style style:name="T1" style:family="text">
      <style:text-properties officeooo:rsid="000c2a2f"/>
    </style:style>
    <style:style style:name="T2" style:family="text">
      <style:text-properties officeooo:rsid="000fb3c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5422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it" fo:country="IT" officeooo:rsid="000fb3c3"/>
    </style:style>
    <style:style style:name="T7" style:family="text">
      <style:text-properties fo:language="it" fo:country="IT" fo:font-style="italic" officeooo:rsid="000fb3c3" style:font-style-asian="italic" style:font-style-complex="italic"/>
    </style:style>
    <style:style style:name="T8" style:family="text">
      <style:text-properties officeooo:rsid="000fbfa4"/>
    </style:style>
    <style:style style:name="T9" style:family="text">
      <style:text-properties officeooo:rsid="00105422"/>
    </style:style>
    <style:style style:name="T10" style:family="text">
      <style:text-properties officeooo:rsid="001384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eminario IV, 20 I<text:span text:style-name="T10">V</text:span></text:h>
      <text:h text:style-name="Heading_20_3" text:outline-level="3">Lessico</text:h>
      <text:p text:style-name="P5">--- Una <text:span text:style-name="T3">casa popolare</text:span> è una casa di proprietà pubblica che viene concessa con un affitto molto basso a persone con problemi sociali, soprattutto a famiglie povere oppure <text:span text:style-name="T8">a persone con difficoltà fisiche. Di solito sono appartamenti concentrati in grandi edifici nelle periferie delle città, spesso questi grandi edifici formano un intero quartiere.</text:span></text:p>
      <text:p text:style-name="Standard">--- <text:span text:style-name="T9">cadere, sono caduto, caddi</text:span></text:p>
      <text:p text:style-name="P6">come: venire, sono venuto, venni</text:p>
      <text:p text:style-name="Titolo_20_maiuscoletto">Falsi amici</text:p>
      <text:p text:style-name="P1"><text:span text:style-name="T2">--- ricostruire, </text:span>ricostruzione</text:p>
      <text:p text:style-name="P4">Si usano solo quando qualcosa è stato completamente distrutto, poi lo costruisco di nuovo. Il prefisso <text:span text:style-name="T5">ri</text:span>- qui significa «di nuovo, un'altra volta», come in <text:span text:style-name="T3">ripetere, rileggere, ritentare</text:span>.</text:p>
      <text:p text:style-name="P4"><text:span text:style-name="T6">Se parliamo di modifiche oppure di migliorie di un edificio o di una sua parte, usiamo i termini </text:span><text:span text:style-name="T7">ristrutturare, ristrutturazione</text:span><text:span text:style-name="T6">. Se si tratta di un edificio con valore artistico, usiamo </text:span><text:span text:style-name="T7">restaurare, restauro</text:span><text:span text:style-name="T6">.</text:span></text:p>
      <text:h text:style-name="Heading_20_3" text:outline-level="3">Morfologia</text:h>
      <text:p text:style-name="P1"><text:span text:style-name="T9">Verbi con </text:span><text:span text:style-name="T4">avere</text:span><text:span text:style-name="T9"> solo quando hanno un oggetto diretto (o potrebbero avercelo), che altrimenti usano l'ausiliare </text:span><text:span text:style-name="T4">essere</text:span><text:span text:style-name="T9">.</text:span></text:p>
      <text:p text:style-name="P2"/>
      <text:list xml:id="list2309144496" text:style-name="L1">
        <text:list-item>
          <text:p text:style-name="P7">La torta è bruciata.</text:p>
        </text:list-item>
        <text:list-item>
          <text:p text:style-name="P7">Mio fratello ha bruciato la torta.</text:p>
          <text:p text:style-name="P7"/>
        </text:list-item>
        <text:list-item>
          <text:p text:style-name="P7">La nave è affondata.</text:p>
        </text:list-item>
        <text:list-item>
          <text:p text:style-name="P7">Il sommergibile ha affondato la nave.</text:p>
        </text:list-item>
      </text:list>
      <text:p text:style-name="P3"/>
      <text:list xml:id="list102426424182002" text:continue-numbering="true" text:style-name="L1">
        <text:list-item>
          <text:p text:style-name="P8">Il lavoro è finito.</text:p>
        </text:list-item>
        <text:list-item>
          <text:p text:style-name="P8">L'elettricista ha finito il lavoro.</text:p>
        </text:list-item>
        <text:list-item>
          <text:p text:style-name="P8">L'elettricista ha finito.</text:p>
        </text:list-item>
        <text:list-item>
          <text:p text:style-name="P7">così anche: cominciare, iniziare, termina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olo_20_maiuscoletto" style:display-name="Titolo maiuscoletto" style:family="paragraph" style:parent-style-name="Standard">
      <style:text-properties fo:font-variant="small-cap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ç Cadorin</meta:initial-creator>
    <meta:creation-date>2020-04-01T09:35:22.706123365</meta:creation-date>
    <dc:date>2020-04-15T10:24:25.101543519</dc:date>
    <dc:creator>Zorç Cadorin</dc:creator>
    <meta:editing-duration>PT23M18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1" meta:paragraph-count="20" meta:word-count="197" meta:character-count="1243" meta:non-whitespace-character-count="1074"/>
  </office:meta>
</office:document-meta>
</file>