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ffb18" officeooo:paragraph-rsid="001ffb18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f2093" officeooo:paragraph-rsid="001f2093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ffb18" officeooo:paragraph-rsid="001ffb18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06b67" officeooo:paragraph-rsid="00206b67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07a16" officeooo:paragraph-rsid="00207a16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10d9f" officeooo:paragraph-rsid="00210d9f" style:font-size-asian="21pt" style:font-size-complex="24pt"/>
    </style:style>
    <style:style style:name="P7" style:family="paragraph" style:parent-style-name="Text_20_body">
      <style:paragraph-properties fo:text-align="start" style:justify-single-word="false"/>
      <style:text-properties fo:font-size="24pt" officeooo:rsid="0022c80c" officeooo:paragraph-rsid="0022c80c" style:font-size-asian="21pt" style:font-size-complex="24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ll'asfalto c'è un triangolo</text:p>
      <text:p text:style-name="P3">sullo sfodo ci sono dei casoni/casamenti/palazzi/condomini</text:p>
      <text:p text:style-name="P3">una macchina ha il davanti, il dietro e i fianchi / le fiancate</text:p>
      <text:p text:style-name="P3"/>
      <text:p text:style-name="P3">ci sono delle posate e delle stoviglie sporche</text:p>
      <text:p text:style-name="P3">la ragazza indossa i guanti di gomma</text:p>
      <text:p text:style-name="P3"/>
      <text:p text:style-name="P4">l'uomo prende il portafogli</text:p>
      <text:p text:style-name="P4"/>
      <text:p text:style-name="P4">dal suo braccio pende una borsona</text:p>
      <text:p text:style-name="P4"/>
      <text:p text:style-name="P5">la macchina dell'uomo si è schiantata contro quella della donna</text:p>
      <text:p text:style-name="P5"><text:tab/><text:tab/><text:tab/><text:tab/><text:tab/><text:tab/><text:tab/>ha sbattuto </text:p>
      <text:p text:style-name="P4">i loro amici</text:p>
      <text:p text:style-name="P4"/>
      <text:p text:style-name="P5">è stata una bella festa</text:p>
      <text:p text:style-name="P5">a quella festa mi sono divertita un mondo</text:p>
      <text:p text:style-name="P6">la festa mi è piaciuta</text:p>
      <text:p text:style-name="P6"/>
      <text:p text:style-name="P6">l'uomo è passato di là, ha messo la mano nella borsa e ha rubato il portafogli alla donna</text:p>
      <text:p text:style-name="P2"/>
      <text:p text:style-name="P7">rifare, rifaccio, ho rifatto, rifeci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on che frequenza torna a Most?</text:p>
      <text:p text:style-name="P2">Di solito ci torno due volte al mese.</text:p>
      <text:p text:style-name="P2">L'hanno scorso ci <text:span text:style-name="T1">tornavo</text:span> tutti i fine settimana, ma adesso ho molti amici a Brno e <text:span text:style-name="T1">ho cambiato</text:span>.</text:p>
      <text:p text:style-name="P2">L'anno scorso ci <text:span text:style-name="T1">sono tornata</text:span> tutti i fine settimana.</text:p>
      <text:p text:style-name="P2">L'anno scorso ci <text:span text:style-name="T1">tornai</text:span> tutti i fine settima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2-25T08:07:25.373561105</meta:creation-date>
    <dc:language>it-IT</dc:language>
    <meta:editing-cycles>4</meta:editing-cycles>
    <meta:editing-duration>PT1H24M16S</meta:editing-duration>
    <meta:initial-creator>Zorç Cadorin</meta:initial-creator>
    <dc:date>2020-02-25T10:52:57.566103109</dc:date>
    <dc:creator>Zorç Cadorin</dc:creator>
    <meta:document-statistic meta:table-count="0" meta:image-count="0" meta:object-count="0" meta:page-count="1" meta:paragraph-count="20" meta:word-count="153" meta:character-count="861" meta:non-whitespace-character-count="720"/>
    <meta:user-defined meta:name="Info 1"/>
    <meta:user-defined meta:name="Info 2"/>
    <meta:user-defined meta:name="Info 3"/>
    <meta:user-defined meta:name="Info 4"/>
  </office:meta>
</office:document-meta>
</file>