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8068" officeooo:paragraph-rsid="001d8068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8068" officeooo:paragraph-rsid="001d8068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11b9" officeooo:paragraph-rsid="001f11b9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f80f" officeooo:paragraph-rsid="0020f80f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3120d" officeooo:paragraph-rsid="0023120d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tofole, ciabatte</text:p>
      <text:p text:style-name="P2"/>
      <text:p text:style-name="P3">pianoforte a coda / a mezza coda / verticale</text:p>
      <text:p text:style-name="P3"/>
      <text:p text:style-name="P4">Gli Italiani sono più musicali dei musicisti.</text:p>
      <text:p text:style-name="P4"/>
      <text:p text:style-name="P5">poesia, poema, verso, ottonario, endecasillabo</text:p>
      <text:p text:style-name="P5">sinalefe</text:p>
      <text:p text:style-name="P5">poema epico / cavalleresco / didatt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1-05T08:07:57.916040863</meta:creation-date>
    <dc:language>it-IT</dc:language>
    <meta:editing-cycles>5</meta:editing-cycles>
    <meta:editing-duration>PT1H16M1S</meta:editing-duration>
    <meta:initial-creator>Zorç Cadorin 9/10/2020</meta:initial-creator>
    <dc:date>2021-01-05T09:34:09.114594826</dc:date>
    <dc:creator>Zorç Cadorin 9/10/2020</dc:creator>
    <meta:document-statistic meta:table-count="0" meta:image-count="0" meta:object-count="0" meta:page-count="1" meta:paragraph-count="6" meta:word-count="30" meta:character-count="200" meta:non-whitespace-character-count="176"/>
    <meta:user-defined meta:name="Info 1"/>
    <meta:user-defined meta:name="Info 2"/>
    <meta:user-defined meta:name="Info 3"/>
    <meta:user-defined meta:name="Info 4"/>
  </office:meta>
</office:document-meta>
</file>