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ee96" officeooo:paragraph-rsid="001eee96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ee96" officeooo:paragraph-rsid="001eee96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19a2" officeooo:paragraph-rsid="001f19a2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fondo, dietro all'agronomo e al contadino si vede una mietitrebbia.</text:p>
      <text:p text:style-name="P2"/>
      <text:p text:style-name="P2">Abbiamo una piccola fattoria, dove alleviamo animali.</text:p>
      <text:p text:style-name="P2">Fuori dal villaggio c'è un allevamento di maiali / mucche / polli / galline / conigli / cavalli.</text:p>
      <text:p text:style-name="P2">Sentite cantare i galli?</text:p>
      <text:p text:style-name="P2"/>
      <text:p text:style-name="P3">Abito in una cittadina vicino a B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15T08:21:25.502877317</meta:creation-date>
    <dc:language>it-IT</dc:language>
    <meta:editing-cycles>2</meta:editing-cycles>
    <meta:editing-duration>PT1M29S</meta:editing-duration>
    <meta:initial-creator>Zorç Cadorin 9/10/2020</meta:initial-creator>
    <dc:date>2020-12-15T08:33:04.834517382</dc:date>
    <dc:creator>Zorç Cadorin 9/10/2020</dc:creator>
    <meta:document-statistic meta:table-count="0" meta:image-count="0" meta:object-count="0" meta:page-count="1" meta:paragraph-count="5" meta:word-count="47" meta:character-count="280" meta:non-whitespace-character-count="238"/>
    <meta:user-defined meta:name="Info 1"/>
    <meta:user-defined meta:name="Info 2"/>
    <meta:user-defined meta:name="Info 3"/>
    <meta:user-defined meta:name="Info 4"/>
  </office:meta>
</office:document-meta>
</file>