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a3d3" officeooo:paragraph-rsid="001ea3d3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a3d3" officeooo:paragraph-rsid="001ea3d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c457" officeooo:paragraph-rsid="001fc457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ec59" officeooo:paragraph-rsid="0020ec59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d038" officeooo:paragraph-rsid="0022d038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3de6e" officeooo:paragraph-rsid="0023de6e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54897" officeooo:paragraph-rsid="00254897" style:font-size-asian="21pt" style:font-size-complex="24pt"/>
    </style:style>
    <style:style style:name="P8" style:family="paragraph" style:parent-style-name="Text_20_body">
      <style:paragraph-properties fo:text-align="start" style:justify-single-word="false"/>
      <style:text-properties fo:font-size="24pt" officeooo:rsid="0026b304" officeooo:paragraph-rsid="0026b304" style:font-size-asian="21pt" style:font-size-complex="24pt"/>
    </style:style>
    <style:style style:name="P9" style:family="paragraph" style:parent-style-name="Text_20_body">
      <style:paragraph-properties fo:text-align="start" style:justify-single-word="false"/>
      <style:text-properties fo:font-size="24pt" officeooo:rsid="0027b4a1" officeooo:paragraph-rsid="0027b4a1" style:font-size-asian="21pt" style:font-size-complex="24pt"/>
    </style:style>
    <style:style style:name="P10" style:family="paragraph" style:parent-style-name="Text_20_body">
      <style:paragraph-properties fo:text-align="start" style:justify-single-word="false"/>
      <style:text-properties fo:font-size="24pt" officeooo:rsid="0028cd07" officeooo:paragraph-rsid="0028cd07" style:font-size-asian="21pt" style:font-size-complex="24pt"/>
    </style:style>
    <style:style style:name="P11" style:family="paragraph" style:parent-style-name="Text_20_body">
      <style:paragraph-properties fo:text-align="start" style:justify-single-word="false"/>
      <style:text-properties fo:font-size="24pt" officeooo:rsid="0029fd32" officeooo:paragraph-rsid="0029fd32" style:font-size-asian="21pt" style:font-size-complex="24pt"/>
    </style:style>
    <style:style style:name="T1" style:family="text">
      <style:text-properties officeooo:rsid="00288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ima intervistata è una bidella.</text:p>
      <text:p text:style-name="P2">Il giornalista fa delle interviste ai genitori e ad altre persone.</text:p>
      <text:p text:style-name="P3">La bidella alle otto suona la campanella.</text:p>
      <text:p text:style-name="P3">Quando vado dal mio vicino di casa suono il campanello.</text:p>
      <text:p text:style-name="P3"/>
      <text:p text:style-name="P3">È una notevole emozione per la prima elementare ma anche per le altre classi.</text:p>
      <text:p text:style-name="P4">Che classe fa? Fa la prima.</text:p>
      <text:p text:style-name="P5">Era emozionato?, No, è già il secondo, siamo abituati.</text:p>
      <text:p text:style-name="P6">Era teso? No, era tranquillo, c'erano i suoi compagni.</text:p>
      <text:p text:style-name="P7">Ha paura del bullismo? Sì, mio figlio è un anticipatario, è andato a scuola in anticipo di un anno.</text:p>
      <text:p text:style-name="P7"/>
      <text:p text:style-name="P7">Ha paura dei bulli?</text:p>
      <text:p text:style-name="P7"/>
      <text:p text:style-name="P7">Mi piaceva che avevo la cartella.</text:p>
      <text:p text:style-name="P7"/>
      <text:p text:style-name="P8">C'è una mia compagna delle elementari che abita ancora nella stessa via.</text:p>
      <text:p text:style-name="P8"/>
      <text:p text:style-name="P9">La mia cartella non era nuova, perché l'avevo ereditata da mio fratello. <text:span text:style-name="T1">La mia maestra era buona.</text:span></text:p>
      <text:p text:style-name="P9"/>
      <text:p text:style-name="P10">Sono andata a scuola in città, perché era migliore di quella del mio paese.</text:p>
      <text:p text:style-name="P10"/>
      <text:p text:style-name="P11">Ho un buon ricordo del primo giorno di scuola. Per andare a scuola prendevo un autobus assieme a un compagno di scu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1T08:21:29.286189908</meta:creation-date>
    <dc:language>it-IT</dc:language>
    <meta:editing-cycles>12</meta:editing-cycles>
    <meta:editing-duration>PT36M42S</meta:editing-duration>
    <meta:initial-creator>Zorç Cadorin 9/10/2020</meta:initial-creator>
    <dc:date>2020-12-01T08:58:16.396711448</dc:date>
    <dc:creator>Zorç Cadorin 9/10/2020</dc:creator>
    <meta:document-statistic meta:table-count="0" meta:image-count="0" meta:object-count="0" meta:page-count="1" meta:paragraph-count="15" meta:word-count="166" meta:character-count="925" meta:non-whitespace-character-count="774"/>
    <meta:user-defined meta:name="Info 1"/>
    <meta:user-defined meta:name="Info 2"/>
    <meta:user-defined meta:name="Info 3"/>
    <meta:user-defined meta:name="Info 4"/>
  </office:meta>
</office:document-meta>
</file>