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a49a7" officeooo:paragraph-rsid="001a49a7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a49a7" officeooo:paragraph-rsid="001a49a7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8861" officeooo:paragraph-rsid="001f8861" style:font-size-asian="21pt" style:font-size-complex="24pt"/>
    </style:style>
    <style:style style:name="T1" style:family="text">
      <style:text-properties officeooo:rsid="001e8d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tab/><text:span text:style-name="T1">Quale?<text:tab/>Quello<text:tab/><text:tab/>Il quale</text:span></text:p>
      <text:p text:style-name="P2"/>
      <text:p text:style-name="P3">Daniele e Laura parlano del fatto che sono senza chiavi di casa.</text:p>
      <text:p text:style-name="P3"/>
      <text:p text:style-name="P3">del fatto che / 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1-10T08:30:59.617129554</meta:creation-date>
    <dc:language>it-IT</dc:language>
    <meta:editing-cycles>2</meta:editing-cycles>
    <meta:editing-duration>PT56M51S</meta:editing-duration>
    <meta:initial-creator>Zorç Cadorin 9/10/2020</meta:initial-creator>
    <dc:date>2020-11-10T09:48:12.095496171</dc:date>
    <dc:creator>Zorç Cadorin 9/10/2020</dc:creator>
    <meta:document-statistic meta:table-count="0" meta:image-count="0" meta:object-count="0" meta:page-count="1" meta:paragraph-count="3" meta:word-count="21" meta:character-count="107" meta:non-whitespace-character-count="87"/>
    <meta:user-defined meta:name="Info 1"/>
    <meta:user-defined meta:name="Info 2"/>
    <meta:user-defined meta:name="Info 3"/>
    <meta:user-defined meta:name="Info 4"/>
  </office:meta>
</office:document-meta>
</file>