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e5a27" officeooo:paragraph-rsid="001e5a27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e5a27" officeooo:paragraph-rsid="001e5a27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1fcf6c" officeooo:paragraph-rsid="001fcf6c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14983" officeooo:paragraph-rsid="00214983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20d98" officeooo:paragraph-rsid="00220d98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29de3" officeooo:paragraph-rsid="00229de3" style:font-size-asian="21pt" style:font-size-complex="24pt"/>
    </style:style>
    <style:style style:name="T1" style:family="text">
      <style:text-properties officeooo:rsid="002411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è stato incredibile!</text:p>
      <text:p text:style-name="P2"/>
      <text:p text:style-name="P2">Ma dai?! Davvero???</text:p>
      <text:p text:style-name="P2"/>
      <text:p text:style-name="P2">Una tristezza!</text:p>
      <text:p text:style-name="P2"/>
      <text:p text:style-name="P3">l'isola di Veglia </text:p>
      <text:p text:style-name="P3"/>
      <text:p text:style-name="P4">A: Ciao, Stefano, come va/stai?</text:p>
      <text:p text:style-name="P4">B: Ciao, Franco. Bene, grazie, e tu, cosa fai di bello?</text:p>
      <text:p text:style-name="P4">...</text:p>
      <text:p text:style-name="P5">B: Ah, scusa, hanno suonato alla porta, devo aprire. Ciao.</text:p>
      <text:p text:style-name="P5">A: Ciao</text:p>
      <text:p text:style-name="P5"/>
      <text:p text:style-name="P6">rimanere, <text:span text:style-name="T1">rimango, rimani, sono rimasto, rima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1-03T08:10:57.842748234</meta:creation-date>
    <dc:language>it-IT</dc:language>
    <meta:editing-cycles>6</meta:editing-cycles>
    <meta:editing-duration>PT1H18M17S</meta:editing-duration>
    <meta:initial-creator>Zorç Cadorin 9/10/2020</meta:initial-creator>
    <dc:date>2020-11-03T09:39:26.139197318</dc:date>
    <dc:creator>Zorç Cadorin 9/10/2020</dc:creator>
    <meta:document-statistic meta:table-count="0" meta:image-count="0" meta:object-count="0" meta:page-count="1" meta:paragraph-count="10" meta:word-count="46" meta:character-count="272" meta:non-whitespace-character-count="235"/>
    <meta:user-defined meta:name="Info 1"/>
    <meta:user-defined meta:name="Info 2"/>
    <meta:user-defined meta:name="Info 3"/>
    <meta:user-defined meta:name="Info 4"/>
  </office:meta>
</office:document-meta>
</file>