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d50f6" officeooo:paragraph-rsid="001d50f6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d50f6" officeooo:paragraph-rsid="001d50f6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d7d63" officeooo:paragraph-rsid="001d7d63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1f424f" officeooo:paragraph-rsid="001f424f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volino</text:p>
      <text:p text:style-name="P2">ci sono due tende</text:p>
      <text:p text:style-name="P2">sopra la scrivania c'è un poster che rappresenta il Colosseo</text:p>
      <text:p text:style-name="P2">a sinistra c'è una mensola con sopra un telefono fisso</text:p>
      <text:p text:style-name="P2">Sul tavolino c'è un vaso con una pianta. La pianta ha tre fiori.</text:p>
      <text:p text:style-name="P2"/>
      <text:p text:style-name="P3">A Pisa c'è la famosa torre pendente.</text:p>
      <text:p text:style-name="P3">La torre pende, perché il terreno sotto la torre non è duro.</text:p>
      <text:p text:style-name="P3">In mezzo alla stanza c'è un tavolo, al quale è appoggiata una chitarra.</text:p>
      <text:p text:style-name="P3">In fondo alla stanza ci sono un armadio e una finestra.</text:p>
      <text:p text:style-name="P3">Davanti alla finestra c'è una tenda.</text:p>
      <text:p text:style-name="P3">Di fronte alla porta c'è una scrivania.</text:p>
      <text:p text:style-name="P3">Vicino all'armado c'è il letto. Il letto è disfatto. Giovanna non ha ancora fatto il letto.</text:p>
      <text:p text:style-name="P3"/>
      <text:p text:style-name="P4">Al centro della stanza c'è un tav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26T12:48:57.667544105</meta:creation-date>
    <dc:language>it-IT</dc:language>
    <meta:editing-cycles>4</meta:editing-cycles>
    <meta:editing-duration>PT42M12S</meta:editing-duration>
    <meta:initial-creator>Zorç Cadorin 9/10/2020</meta:initial-creator>
    <dc:date>2020-10-26T13:41:17.312862710</dc:date>
    <dc:creator>Zorç Cadorin 9/10/2020</dc:creator>
    <meta:document-statistic meta:table-count="0" meta:image-count="0" meta:object-count="0" meta:page-count="1" meta:paragraph-count="13" meta:word-count="117" meta:character-count="628" meta:non-whitespace-character-count="524"/>
    <meta:user-defined meta:name="Info 1"/>
    <meta:user-defined meta:name="Info 2"/>
    <meta:user-defined meta:name="Info 3"/>
    <meta:user-defined meta:name="Info 4"/>
  </office:meta>
</office:document-meta>
</file>