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variant="small-caps" fo:language="it" fo:country="IT" officeooo:rsid="0016fdae" officeooo:paragraph-rsid="0016fdae"/>
    </style:style>
    <style:style style:name="P2" style:family="paragraph" style:parent-style-name="Standard">
      <style:text-properties fo:language="it" fo:country="IT" officeooo:rsid="0013bc4a" officeooo:paragraph-rsid="0013bc4a"/>
    </style:style>
    <style:style style:name="P3" style:family="paragraph" style:parent-style-name="Standard">
      <style:text-properties fo:language="it" fo:country="IT" officeooo:rsid="0016fdae" officeooo:paragraph-rsid="0016fdae"/>
    </style:style>
    <style:style style:name="P4" style:family="paragraph" style:parent-style-name="Standard">
      <style:text-properties fo:language="it" fo:country="IT" officeooo:rsid="0016fdae" officeooo:paragraph-rsid="00170fa8"/>
    </style:style>
    <style:style style:name="P5" style:family="paragraph" style:parent-style-name="Standard">
      <style:text-properties fo:language="it" fo:country="IT" officeooo:rsid="0013d8c4" officeooo:paragraph-rsid="0013d8c4"/>
    </style:style>
    <style:style style:name="P6" style:family="paragraph" style:parent-style-name="Standard">
      <style:text-properties fo:language="it" fo:country="IT" fo:font-style="italic" officeooo:rsid="0016fdae" officeooo:paragraph-rsid="0016fdae" style:font-style-asian="italic" style:font-style-complex="italic"/>
    </style:style>
    <style:style style:name="P7" style:family="paragraph" style:parent-style-name="Standard">
      <style:text-properties fo:language="it" fo:country="IT" fo:font-style="italic" officeooo:rsid="001e235d" officeooo:paragraph-rsid="001e235d" style:font-style-asian="italic" style:font-style-complex="italic"/>
    </style:style>
    <style:style style:name="P8" style:family="paragraph" style:parent-style-name="Standard">
      <style:text-properties fo:language="it" fo:country="IT" officeooo:rsid="0014eaf0" officeooo:paragraph-rsid="0014eaf0"/>
    </style:style>
    <style:style style:name="P9" style:family="paragraph" style:parent-style-name="Standard">
      <style:text-properties fo:language="it" fo:country="IT" officeooo:rsid="00170fa8" officeooo:paragraph-rsid="00170fa8"/>
    </style:style>
    <style:style style:name="P10" style:family="paragraph" style:parent-style-name="Standard">
      <style:text-properties fo:language="it" fo:country="IT" fo:font-style="normal" officeooo:rsid="0018c8b9" officeooo:paragraph-rsid="0018c8b9" style:font-style-asian="normal" style:font-style-complex="normal"/>
    </style:style>
    <style:style style:name="P11" style:family="paragraph" style:parent-style-name="Standard">
      <style:text-properties fo:language="it" fo:country="IT" fo:font-style="normal" officeooo:rsid="00190224" officeooo:paragraph-rsid="00190224" style:font-style-asian="normal" style:font-style-complex="normal"/>
    </style:style>
    <style:style style:name="P12" style:family="paragraph" style:parent-style-name="Standard">
      <style:text-properties fo:language="it" fo:country="IT" officeooo:rsid="0015495c" officeooo:paragraph-rsid="0016fdae"/>
    </style:style>
    <style:style style:name="P13" style:family="paragraph" style:parent-style-name="Standard">
      <style:text-properties fo:language="it" fo:country="IT" officeooo:rsid="001e235d" officeooo:paragraph-rsid="001e235d"/>
    </style:style>
    <style:style style:name="P14" style:family="paragraph" style:parent-style-name="Footnote">
      <style:text-properties fo:language="it" fo:country="IT" officeooo:rsid="001c2d62" officeooo:paragraph-rsid="001c2d62"/>
    </style:style>
    <style:style style:name="P15" style:family="paragraph" style:parent-style-name="Heading_20_1">
      <style:text-properties fo:language="it" fo:country="IT"/>
    </style:style>
    <style:style style:name="T1" style:family="text">
      <style:text-properties officeooo:rsid="0016fda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0fa8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70fa8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officeooo:rsid="0018c8b9" style:font-style-asian="normal" style:font-weight-asian="normal" style:font-style-complex="normal" style:font-weight-complex="normal"/>
    </style:style>
    <style:style style:name="T8" style:family="text">
      <style:text-properties officeooo:rsid="00170fa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0fa8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0fa8" style:font-weight-asian="normal" style:font-weight-complex="normal"/>
    </style:style>
    <style:style style:name="T13" style:family="text">
      <style:text-properties officeooo:rsid="001af83d"/>
    </style:style>
    <style:style style:name="T14" style:family="text">
      <style:text-properties officeooo:rsid="001f02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Esercitazioni II, 20 III</text:h>
      <text:p text:style-name="P1">Lessico</text:p>
      <text:p text:style-name="P2">coltiva<text:span text:style-name="T1">re, colto, coltivazione</text:span></text:p>
      <text:p text:style-name="P3">ma: cultura</text:p>
      <text:p text:style-name="P2"/>
      <text:p text:style-name="P5">contadino, agronomo, <text:span text:style-name="T1">agraria</text:span></text:p>
      <text:p text:style-name="P5"/>
      <text:p text:style-name="P6">essere bene/male</text:p>
      <text:p text:style-name="P8">credo che sia bene</text:p>
      <text:p text:style-name="P8"><text:tab/>sia meglio</text:p>
      <text:p text:style-name="P8"><text:tab/><text:span text:style-name="T1">sia male</text:span></text:p>
      <text:p text:style-name="P8"><text:tab/><text:span text:style-name="T1">sia peggio</text:span></text:p>
      <text:p text:style-name="P8"/>
      <text:p text:style-name="P7">persona, persone</text:p>
      <text:p text:style-name="P13">Queste persone lavorano in un campo.</text:p>
      <text:p text:style-name="P13"/>
      <text:p text:style-name="P7">gente</text:p>
      <text:p text:style-name="P13">Il sostantivo <text:span text:style-name="T2">gente</text:span> è un femminile singolare, <text:span text:style-name="T14">perciò il verbo va alla III persona singolare è gli aggettivi accordati sono femminili singolari:</text:span></text:p>
      <text:p text:style-name="P13"/>
      <text:p text:style-name="P13">Questa gente prepara un progetto.</text:p>
      <text:p text:style-name="P13">Questa è gente buona.</text:p>
      <text:p text:style-name="P8"/>
      <text:p text:style-name="P1">Verbi</text:p>
      <text:p text:style-name="P3">In italiano <text:span text:style-name="T13">i</text:span> verbi con l'infinito in -<text:span text:style-name="T2">gliere</text:span> che hanno lo stesso paradigma, come esempio possiamo mettere <text:span text:style-name="T2">scegliere</text:span><text:span text:style-name="T6">:</text:span><text:span text:style-name="T2"> s</text:span>cegliere, scelgo, scegli, ho scelto, scelsi.</text:p>
      <text:p text:style-name="P3"/>
      <text:p text:style-name="P3"><text:span text:style-name="T8">Il </text:span>presente indicativo <text:span text:style-name="T8">ha la prima e la sesta persona senza palatalizzazione, come </text:span><text:span text:style-name="T3">leggere</text:span><text:span text:style-name="T8"> (leggo, leggi, …, leggono) o </text:span><text:span text:style-name="T3">spegnere</text:span><text:span text:style-name="T8"> (spengo, spegni, …, spengono).</text:span></text:p>
      <text:p text:style-name="P3"/>
      <text:p text:style-name="P9">An<text:span text:style-name="T13">c</text:span>he il presente congiuntivo alterna forme con la palatalizzazione e no (come <text:span text:style-name="T2">leggere</text:span> e <text:span text:style-name="T2">spegnere</text:span>).</text:p>
      <text:p text:style-name="P3"/>
      <text:p text:style-name="P9">Il passato remoto, come tutti gli irregolari, è irregolare solo nella I, III e VI persona.</text:p>
      <text:p text:style-name="P3"/>
      <text:p text:style-name="P3">scel<text:span text:style-name="T9">go<text:tab/><text:tab/><text:tab/></text:span><text:span text:style-name="T12">scelsi<text:tab/><text:tab/><text:tab/><text:tab/>scel</text:span><text:span text:style-name="T10">ga</text:span></text:p>
      <text:p text:style-name="P3">scegli<text:tab/><text:tab/><text:tab/><text:tab/><text:span text:style-name="T8">scegliesti<text:tab/><text:tab/></text:span></text:p>
      <text:p text:style-name="P3">sceglie<text:tab/><text:tab/><text:tab/><text:span text:style-name="T8">scelse</text:span></text:p>
      <text:p text:style-name="P3">scegliamo<text:tab/><text:tab/><text:tab/><text:span text:style-name="T8">scegliemmo<text:tab/><text:tab/>scegliamo</text:span></text:p>
      <text:p text:style-name="P3">scegliete<text:tab/><text:tab/><text:tab/><text:span text:style-name="T8">sceglieste<text:tab/><text:tab/>scegliete</text:span></text:p>
      <text:p text:style-name="P3">scel<text:span text:style-name="T9">gono<text:tab/><text:tab/></text:span><text:span text:style-name="T12">scelsero<text:tab/><text:tab/><text:tab/>scel</text:span><text:span text:style-name="T10">gano</text:span></text:p>
      <text:p text:style-name="P3"><text:span text:style-name="T12"/></text:p>
      <text:p text:style-name="P4"><text:span text:style-name="T5">s</text:span><text:span text:style-name="T12">cegliere, scelgo, scegli, ho scelto, scelsi</text:span></text:p>
      <text:p text:style-name="P9"><text:span text:style-name="T11">cogliere, colgo, cogli, ho colto, colsi --- così i composti </text:span><text:span text:style-name="T4">accogliere, raccogliere</text:span><text:span text:style-name="T4"><text:note text:id="ftn0" text:note-class="footnote"><text:note-citation>1</text:note-citation><text:note-body><text:p text:style-name="P14">Usato nella conversazione: Queste persone raccolgono il grano.</text:p></text:note-body></text:note></text:span><text:span text:style-name="T4">, </text:span><text:span text:style-name="T7">ecc.</text:span></text:p>
      <text:p text:style-name="P10"><text:span text:style-name="T11">togliere, tolgo, togli, ho tolto, tolsi --- così i composti</text:span></text:p>
      <text:p text:style-name="P11"><text:span text:style-name="T11">sciogliere, sciolgo, sciogli, ho sciolto, sciolsi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ç Cadorin</meta:initial-creator>
    <meta:creation-date>2020-03-20T16:47:18.514813224</meta:creation-date>
    <dc:date>2020-03-21T08:59:41.696049541</dc:date>
    <dc:creator>Zorç Cadorin</dc:creator>
    <meta:editing-duration>PT31M</meta:editing-duration>
    <meta:editing-cycles>11</meta:editing-cycles>
    <meta:generator>LibreOffice/6.0.7.3$Linux_X86_64 LibreOffice_project/00m0$Build-3</meta:generator>
    <meta:document-statistic meta:table-count="0" meta:image-count="0" meta:object-count="0" meta:page-count="1" meta:paragraph-count="32" meta:word-count="204" meta:character-count="1397" meta:non-whitespace-character-count="1201"/>
  </office:meta>
</office:document-meta>
</file>