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cbe51" officeooo:paragraph-rsid="000cbe51"/>
    </style:style>
    <style:style style:name="P2" style:family="paragraph" style:parent-style-name="Text_20_body" style:list-style-name="L1">
      <style:text-properties officeooo:rsid="000ef2b8" officeooo:paragraph-rsid="000ef2b8"/>
    </style:style>
    <style:style style:name="P3" style:family="paragraph" style:parent-style-name="Text_20_body" style:list-style-name="L1">
      <style:text-properties fo:font-weight="normal" officeooo:rsid="000ef2b8" officeooo:paragraph-rsid="000ef2b8" style:font-weight-asian="normal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tyle="italic" officeooo:rsid="000c8f64" officeooo:paragraph-rsid="000c8f64" style:font-style-asian="italic" style:font-style-complex="italic"/>
    </style:style>
    <style:style style:name="P5" style:family="paragraph" style:parent-style-name="Text_20_body" style:list-style-name="L1">
      <style:text-properties fo:font-style="normal" fo:font-weight="normal" officeooo:rsid="000ef2b8" officeooo:paragraph-rsid="000ef2b8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text-properties fo:font-style="normal" fo:font-weight="normal" officeooo:rsid="00113008" officeooo:paragraph-rsid="00113008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>
      <style:text-properties fo:font-style="normal" fo:font-weight="normal" officeooo:rsid="00135596" officeooo:paragraph-rsid="00135596" style:font-style-asian="normal" style:font-weight-asian="normal" style:font-style-complex="normal" style:font-weight-complex="normal"/>
    </style:style>
    <style:style style:name="P8" style:family="paragraph" style:parent-style-name="Text_20_body" style:list-style-name="L1">
      <style:text-properties fo:font-style="normal" fo:font-weight="normal" officeooo:rsid="0015a125" officeooo:paragraph-rsid="0015a125" style:font-style-asian="normal" style:font-weight-asian="normal" style:font-style-complex="normal" style:font-weight-complex="normal"/>
    </style:style>
    <style:style style:name="P9" style:family="paragraph" style:parent-style-name="Text_20_body" style:list-style-name="L1">
      <style:text-properties fo:font-style="normal" fo:font-weight="normal" officeooo:rsid="00178028" officeooo:paragraph-rsid="00178028" style:font-style-asian="normal" style:font-weight-asian="normal" style:font-style-complex="normal" style:font-weight-complex="normal"/>
    </style:style>
    <style:style style:name="P10" style:family="paragraph" style:parent-style-name="Text_20_body" style:list-style-name="L1">
      <style:text-properties fo:font-style="normal" fo:font-weight="normal" officeooo:rsid="0018f72d" officeooo:paragraph-rsid="0018f72d" style:font-style-asian="normal" style:font-weight-asian="normal" style:font-style-complex="normal" style:font-weight-complex="normal"/>
    </style:style>
    <style:style style:name="P11" style:family="paragraph" style:parent-style-name="Text_20_body" style:list-style-name="L1">
      <style:text-properties fo:font-style="normal" fo:font-weight="normal" officeooo:rsid="001a98d1" officeooo:paragraph-rsid="001a98d1" style:font-style-asian="normal" style:font-weight-asian="normal" style:font-style-complex="normal" style:font-weight-complex="normal"/>
    </style:style>
    <style:style style:name="P12" style:family="paragraph" style:parent-style-name="Text_20_body" style:list-style-name="L1">
      <style:text-properties fo:font-style="normal" fo:font-weight="normal" officeooo:rsid="001cbfcc" officeooo:paragraph-rsid="001cbfcc" style:font-style-asian="normal" style:font-weight-asian="normal" style:font-style-complex="normal" style:font-weight-complex="normal"/>
    </style:style>
    <style:style style:name="P13" style:family="paragraph" style:parent-style-name="Heading_20_2">
      <style:text-properties officeooo:paragraph-rsid="00113008"/>
    </style:style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fc6d8"/>
    </style:style>
    <style:style style:name="T4" style:family="text">
      <style:text-properties officeooo:rsid="0012aa91"/>
    </style:style>
    <style:style style:name="T5" style:family="text">
      <style:text-properties officeooo:rsid="001521af"/>
    </style:style>
    <style:style style:name="T6" style:family="text">
      <style:text-properties officeooo:rsid="0015a125"/>
    </style:style>
    <style:style style:name="T7" style:family="text">
      <style:text-properties officeooo:rsid="00194728"/>
    </style:style>
    <style:style style:name="T8" style:family="text">
      <style:text-properties officeooo:rsid="001ee0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J2B056 Lessicologia e lessicografia </text:h>
      <text:p text:style-name="P4">Giorgio Cadorini, Università “T.G. Masaryk”, Brno</text:p>
      <text:h text:style-name="Heading_20_2" text:outline-level="2">I dizionari e la codificazione della lingua latina e di quella italiana </text:h>
      <text:list xml:id="list1505920163" text:style-name="L1">
        <text:list-item>
          <text:p text:style-name="P1">Quando si dividono il latino e l'italiano?</text:p>
        </text:list-item>
        <text:list-item>
          <text:p text:style-name="P1">Quando ne prendono coscienza gli Italiani?</text:p>
        </text:list-item>
        <text:list-item>
          <text:p text:style-name="P1">La codifica del latino: <text:span text:style-name="T3">Verrio Flacco, Elio Donato, </text:span>gli autori modello.</text:p>
        </text:list-item>
        <text:list-item>
          <text:p text:style-name="P2">La società comunale e le scuole.</text:p>
        </text:list-item>
        <text:list-item>
          <text:p text:style-name="P2">La società comunale e i volgari.</text:p>
        </text:list-item>
        <text:list-item>
          <text:p text:style-name="P2">Un volgare unico.</text:p>
        </text:list-item>
        <text:list-item>
          <text:p text:style-name="P3">Pietro Bembo, <text:span text:style-name="T2">Prose della volgar lingua</text:span><text:span text:style-name="T1">, </text:span><text:span text:style-name="T2">1525</text:span></text:p>
        </text:list-item>
        <text:list-item>
          <text:p text:style-name="P5">Vocabolario degli Accademici della Crusca, 1612</text:p>
        </text:list-item>
      </text:list>
      <text:h text:style-name="P13" text:outline-level="2">Il <text:span text:style-name="T6">V</text:span>ocabolario della Crusca </text:h>
      <text:list xml:id="list125738678863164" text:continue-numbering="true" text:style-name="L1">
        <text:list-item>
          <text:p text:style-name="P10">Geografia politica italiana dell'epoca: <text:a xlink:type="simple" xlink:href="https://www.homolaicus.com/storia/moderna/monarchie_nazionali/images/italia-rinascimento_tn.jpg" text:style-name="Internet_20_link" text:visited-style-name="Visited_20_Internet_20_Link"><text:span text:style-name="T7">mappa</text:span></text:a><text:span text:style-name="T7">.</text:span></text:p>
        </text:list-item>
        <text:list-item>
          <text:p text:style-name="P6">Le accademie e la controriforma</text:p>
          <text:list>
            <text:list-item>
              <text:p text:style-name="P6">La <text:span text:style-name="T4">Rotonda di Palladio</text:span></text:p>
            </text:list-item>
          </text:list>
        </text:list-item>
        <text:list-item>
          <text:p text:style-name="P7">L'Accademia della Crusca</text:p>
          <text:list>
            <text:list-item>
              <text:p text:style-name="P7">Lionardo Salviati <text:span text:style-name="T5">(Infarinato)</text:span></text:p>
            </text:list-item>
            <text:list-item>
              <text:p text:style-name="P9">Recupero di Dante</text:p>
            </text:list-item>
          </text:list>
        </text:list-item>
        <text:list-item>
          <text:p text:style-name="P8">Il Vocabolario, <text:span text:style-name="T7">Venezia, tipografia Alberti, 1612</text:span></text:p>
          <text:list>
            <text:list-item>
              <text:p text:style-name="P9">Spoglio degli autori</text:p>
            </text:list-item>
            <text:list-item>
              <text:p text:style-name="P9">Precedenza alla qualità della lingua, non alla qualità delle opere</text:p>
            </text:list-item>
            <text:list-item>
              <text:p text:style-name="P11">Filologia del toscano</text:p>
            </text:list-item>
            <text:list-item>
              <text:p text:style-name="P12">Per sfogliarlo <text:a xlink:type="simple" xlink:href="https://archive.org/details/bub_gb_87RCOgpN-MUC/page/n2/mode/1up" text:style-name="Internet_20_link" text:visited-style-name="Visited_20_Internet_20_Link">in linea</text:a> <text:span text:style-name="T8">o scaricarl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2-25T13:11:13.131550602</meta:creation-date>
    <dc:date>2020-03-03T12:57:36.359353445</dc:date>
    <dc:creator>Zorç Cadorin</dc:creator>
    <meta:editing-duration>PT4H38M15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148" meta:character-count="895" meta:non-whitespace-character-count="786"/>
  </office:meta>
</office:document-meta>
</file>