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4d85f8" officeooo:paragraph-rsid="004d85f8"/>
    </style:style>
    <style:style style:name="P2" style:family="paragraph" style:parent-style-name="Header_20_left">
      <style:text-properties officeooo:rsid="004d85f8" officeooo:paragraph-rsid="004d85f8"/>
    </style:style>
    <style:style style:name="P3" style:family="paragraph" style:parent-style-name="Standard">
      <style:text-properties fo:font-variant="small-caps"/>
    </style:style>
    <style:style style:name="P4" style:family="paragraph" style:parent-style-name="Text_20_body">
      <style:text-properties officeooo:rsid="005ea140" officeooo:paragraph-rsid="005ea140"/>
    </style:style>
    <style:style style:name="P5" style:family="paragraph" style:parent-style-name="Text_20_body">
      <style:text-properties officeooo:rsid="005ea140" officeooo:paragraph-rsid="005f72b6"/>
    </style:style>
    <style:style style:name="P6" style:family="paragraph" style:parent-style-name="Text_20_body">
      <style:text-properties officeooo:rsid="006559c5" officeooo:paragraph-rsid="006559c5"/>
    </style:style>
    <style:style style:name="P7" style:family="paragraph" style:parent-style-name="Text_20_body">
      <style:text-properties officeooo:rsid="006559c5" officeooo:paragraph-rsid="00677bd6"/>
    </style:style>
    <style:style style:name="P8" style:family="paragraph" style:parent-style-name="Text_20_body">
      <style:text-properties officeooo:rsid="006ad39a" officeooo:paragraph-rsid="006ad39a"/>
    </style:style>
    <style:style style:name="P9" style:family="paragraph" style:parent-style-name="Text_20_body">
      <style:text-properties officeooo:rsid="006ad39a" officeooo:paragraph-rsid="0092a420"/>
    </style:style>
    <style:style style:name="P10" style:family="paragraph" style:parent-style-name="Text_20_body">
      <style:text-properties officeooo:rsid="006b926a" officeooo:paragraph-rsid="006b926a"/>
    </style:style>
    <style:style style:name="P11" style:family="paragraph" style:parent-style-name="Text_20_body">
      <style:text-properties officeooo:rsid="006e87f1" officeooo:paragraph-rsid="006e87f1"/>
    </style:style>
    <style:style style:name="P12" style:family="paragraph" style:parent-style-name="Text_20_body">
      <style:text-properties officeooo:rsid="0070335b" officeooo:paragraph-rsid="0070335b"/>
    </style:style>
    <style:style style:name="P13" style:family="paragraph" style:parent-style-name="Text_20_body">
      <style:text-properties officeooo:rsid="0070335b" officeooo:paragraph-rsid="007949f9"/>
    </style:style>
    <style:style style:name="P14" style:family="paragraph" style:parent-style-name="Text_20_body">
      <style:text-properties officeooo:rsid="0070335b" officeooo:paragraph-rsid="007ceb1e"/>
    </style:style>
    <style:style style:name="P15" style:family="paragraph" style:parent-style-name="Text_20_body">
      <style:text-properties officeooo:rsid="0070335b" officeooo:paragraph-rsid="007e6898"/>
    </style:style>
    <style:style style:name="P16" style:family="paragraph" style:parent-style-name="Text_20_body">
      <style:text-properties fo:font-style="italic" style:font-style-asian="italic" style:font-style-complex="italic"/>
    </style:style>
    <style:style style:name="P17" style:family="paragraph" style:parent-style-name="Text_20_body">
      <style:text-properties fo:font-style="italic" officeooo:rsid="0070335b" officeooo:paragraph-rsid="0070335b" style:font-style-asian="italic" style:font-style-complex="italic"/>
    </style:style>
    <style:style style:name="P18" style:family="paragraph" style:parent-style-name="Text_20_body">
      <style:text-properties officeooo:rsid="00717959" officeooo:paragraph-rsid="007949f9"/>
    </style:style>
    <style:style style:name="P19" style:family="paragraph" style:parent-style-name="Text_20_body">
      <style:text-properties officeooo:rsid="00717959" officeooo:paragraph-rsid="007ceb1e"/>
    </style:style>
    <style:style style:name="P20" style:family="paragraph" style:parent-style-name="Text_20_body">
      <style:text-properties officeooo:rsid="00717959" officeooo:paragraph-rsid="007e6898"/>
    </style:style>
    <style:style style:name="P21" style:family="paragraph" style:parent-style-name="Text_20_body">
      <style:text-properties officeooo:rsid="0082aead" officeooo:paragraph-rsid="00849924"/>
    </style:style>
    <style:style style:name="P22" style:family="paragraph" style:parent-style-name="Text_20_body">
      <style:text-properties officeooo:rsid="00873bec" officeooo:paragraph-rsid="00873bec"/>
    </style:style>
    <style:style style:name="P23" style:family="paragraph" style:parent-style-name="Text_20_body">
      <style:text-properties officeooo:paragraph-rsid="00873bec"/>
    </style:style>
    <style:style style:name="P24" style:family="paragraph" style:parent-style-name="Text_20_body">
      <style:text-properties officeooo:rsid="008cc09e" officeooo:paragraph-rsid="008cc09e"/>
    </style:style>
    <style:style style:name="P25" style:family="paragraph" style:parent-style-name="Text_20_body">
      <style:text-properties officeooo:rsid="0095cf2b" officeooo:paragraph-rsid="0095cf2b"/>
    </style:style>
    <style:style style:name="P26" style:family="paragraph" style:parent-style-name="Quotations">
      <style:paragraph-properties fo:text-align="justify" style:justify-single-word="false"/>
    </style:style>
    <style:style style:name="P27" style:family="paragraph" style:parent-style-name="Text_20_body">
      <style:text-properties officeooo:rsid="0087a13d" officeooo:paragraph-rsid="007ceb1e"/>
    </style:style>
    <style:style style:name="P28" style:family="paragraph" style:parent-style-name="Heading_20_1">
      <style:text-properties fo:language="it" fo:country="IT" officeooo:rsid="005ea140" officeooo:paragraph-rsid="005ea140"/>
    </style:style>
    <style:style style:name="P29" style:family="paragraph" style:parent-style-name="Heading_20_3">
      <style:text-properties fo:language="it" fo:country="IT"/>
    </style:style>
    <style:style style:name="P30" style:family="paragraph" style:parent-style-name="Heading_20_3">
      <style:text-properties fo:language="it" fo:country="IT" officeooo:paragraph-rsid="0016d227"/>
    </style:style>
    <style:style style:name="P31" style:family="paragraph" style:parent-style-name="Heading_20_3">
      <style:text-properties officeooo:rsid="006559c5" officeooo:paragraph-rsid="006559c5"/>
    </style:style>
    <style:style style:name="P32" style:family="paragraph" style:parent-style-name="Heading_20_3">
      <style:text-properties officeooo:rsid="008cc09e" officeooo:paragraph-rsid="008cc09e"/>
    </style:style>
    <style:style style:name="P33" style:family="paragraph" style:parent-style-name="Heading_20_4">
      <style:text-properties officeooo:paragraph-rsid="007e6898"/>
    </style:style>
    <style:style style:name="P34" style:family="paragraph" style:parent-style-name="Heading_20_4">
      <style:text-properties officeooo:paragraph-rsid="00873be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63baf7" style:font-style-asian="italic" style:font-style-complex="italic"/>
    </style:style>
    <style:style style:name="T3" style:family="text">
      <style:text-properties fo:font-style="italic" officeooo:rsid="0066f96c" style:font-style-asian="italic" style:font-style-complex="italic"/>
    </style:style>
    <style:style style:name="T4" style:family="text">
      <style:text-properties fo:font-style="italic" officeooo:rsid="006b926a" style:font-style-asian="italic" style:font-style-complex="italic"/>
    </style:style>
    <style:style style:name="T5" style:family="text">
      <style:text-properties officeooo:rsid="005d6802"/>
    </style:style>
    <style:style style:name="T6" style:family="text">
      <style:text-properties officeooo:rsid="0060c370"/>
    </style:style>
    <style:style style:name="T7" style:family="text">
      <style:text-properties officeooo:rsid="0061221f"/>
    </style:style>
    <style:style style:name="T8" style:family="text">
      <style:text-properties officeooo:rsid="0063baf7"/>
    </style:style>
    <style:style style:name="T9" style:family="text">
      <style:text-properties officeooo:rsid="0066f96c"/>
    </style:style>
    <style:style style:name="T10" style:family="text">
      <style:text-properties officeooo:rsid="006b926a"/>
    </style:style>
    <style:style style:name="T11" style:family="text">
      <style:text-properties officeooo:rsid="006cde73"/>
    </style:style>
    <style:style style:name="T12" style:family="text">
      <style:text-properties officeooo:rsid="0070335b"/>
    </style:style>
    <style:style style:name="T13" style:family="text">
      <style:text-properties officeooo:rsid="00710057"/>
    </style:style>
    <style:style style:name="T14" style:family="text">
      <style:text-properties officeooo:rsid="00717959"/>
    </style:style>
    <style:style style:name="T15" style:family="text">
      <style:text-properties officeooo:rsid="0075210b"/>
    </style:style>
    <style:style style:name="T16" style:family="text">
      <style:text-properties officeooo:rsid="007c6a83"/>
    </style:style>
    <style:style style:name="T17" style:family="text">
      <style:text-properties officeooo:rsid="007ceb1e"/>
    </style:style>
    <style:style style:name="T18" style:family="text">
      <style:text-properties officeooo:rsid="007e6898"/>
    </style:style>
    <style:style style:name="T19" style:family="text">
      <style:text-properties officeooo:rsid="007f4656"/>
    </style:style>
    <style:style style:name="T20" style:family="text">
      <style:text-properties officeooo:rsid="00849924"/>
    </style:style>
    <style:style style:name="T21" style:family="text">
      <style:text-properties officeooo:rsid="00873bec"/>
    </style:style>
    <style:style style:name="T22" style:family="text">
      <style:text-properties officeooo:rsid="0087a13d"/>
    </style:style>
    <style:style style:name="T23" style:family="text">
      <style:text-properties officeooo:rsid="0089906f"/>
    </style:style>
    <style:style style:name="T24" style:family="text">
      <style:text-properties officeooo:rsid="008abc62"/>
    </style:style>
    <style:style style:name="T25" style:family="text">
      <style:text-properties officeooo:rsid="008b29ec"/>
    </style:style>
    <style:style style:name="T26" style:family="text">
      <style:text-properties officeooo:rsid="008dd27f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officeooo:rsid="008fbb50"/>
    </style:style>
    <style:style style:name="T29" style:family="text">
      <style:text-properties officeooo:rsid="00910129"/>
    </style:style>
    <style:style style:name="T30" style:family="text">
      <style:text-properties officeooo:rsid="00949883"/>
    </style:style>
    <style:style style:name="T31" style:family="text">
      <style:text-properties officeooo:rsid="009740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Università «T.G. Masaryk», Brno</text:h>
      <text:h text:style-name="P28" text:outline-level="1">Imperfetto o perfetto?</text:h>
      <text:h text:style-name="P29" text:outline-level="3">Giorgio Cadorini, <text:span text:style-name="T5">2020</text:span></text:h>
      <text:p text:style-name="P4">Questo scritto vuole aiutare a <text:span text:style-name="T7">scegliere</text:span> quando <text:span text:style-name="T7">usare</text:span> in italiano l'imperfetto e quando un tempo perfetto.</text:p>
      <text:p text:style-name="P5">I tempi perfetti sono i tempi espliciti il nome dei quali contiene la parola «passato»:</text:p>
      <text:p text:style-name="P3">indicativo<text:tab/><text:tab/>congiuntivo<text:tab/><text:tab/>condizionale</text:p>
      <text:p text:style-name="Standard">passato prossimo<text:tab/><text:span text:style-name="T6">passato<text:tab/><text:tab/><text:tab/>passato</text:span></text:p>
      <text:p text:style-name="Standard">passato remoto</text:p>
      <text:h text:style-name="P31" text:outline-level="3">A cosa servono?</text:h>
      <text:p text:style-name="P6">L'italiano ha un alto numero di tempi verbali per strutturare meglio i testi lunghi, in particolare per narrare. Per distinguere imperfetto e perfetto la cosa migliore è comparare la narrazione <text:span text:style-name="T10">orale </text:span>con il cinema, un racconto con un film.</text:p>
      <text:p text:style-name="P7">Il regista di un film ha uno strumento fondamentale per aiutare lo spettatore a capire <text:span text:style-name="T10">che </text:span>cosa è fondamentale, <text:span text:style-name="T9">tra tutti gli oggetti e le persone che si vedono sul grande schermo (č. plátno),</text:span> per capire la storia raccontata nel film: <text:span text:style-name="T3">l'inquadratura</text:span><text:span text:style-name="T9"> (č. záběr). Alterna riprese (č. šoty) più ampie, in cui si vede il paesaggio senza distinguere chiaramente le figure umane, con riprese più ristrette, che inquadrano e mettono a fuoco (č. zabírají a zaostřují) i personaggi o gli oggetti protagonisti del film.</text:span></text:p>
      <text:p text:style-name="P10">Quando l'inquadratura si avvicina a un elemento <text:span text:style-name="T11">mettendolo a fuoco</text:span>, capiamo che quell'elemento ha una funzione importante nella storia raccontata nel film. <text:span text:style-name="T17">Un fenomeno simile si ha quando cambia la scena e nella nuova inquadratura c'è un elemento evidenziato: l'elemento è messo a fuoco oppure si muove al centro della scena oppure è illuminato più dello sfondo, ecc. Il perfetto ha lo stesso effetto della messa a fuoco di un cambio di scena di quel tipo.</text:span></text:p>
      <text:p text:style-name="P8"><text:span text:style-name="T10">Guardiamo i primi 5 minuti di un film di </text:span>Ingmar Bergmann <text:span text:style-name="T11">del 1957</text:span>, «<text:a xlink:type="simple" xlink:href="https://www.youtube.com/watch?v=7am9HJP_34o" text:style-name="Internet_20_link" text:visited-style-name="Visited_20_Internet_20_Link">Il settimo sigillo</text:a>».</text:p>
      <text:p text:style-name="P11">Se volete saltare i titoli di testa, cominciate a guardare da 1' 35''. Fino a <text:span text:style-name="T16">2</text:span>' <text:span text:style-name="T16">21</text:span>'' descriviamo quello che vediamo con l'imperfetto. Dopo <text:span text:style-name="T16">cominciamo a usare</text:span> il passato prossimo.</text:p>
      <text:h text:style-name="Heading_20_4" text:outline-level="4">Es<text:span text:style-name="T12">e</text:span>rcizio 1</text:h>
      <text:p text:style-name="P17">Guardate l'inizio de «Il settimo sigillo» e confrontatelo con questa descrizione.</text:p>
      <text:p text:style-name="P12">«Che cosa raccontava il film?»</text:p>
      <text:p text:style-name="P13">«All'inizio c'era un uccello che vol<text:span text:style-name="T14">a</text:span>va alto nel cielo, poi si vedeva una spiaggia rocciosa <text:span text:style-name="T14">dove a un certo punto si vedevano due cavalli in riva al mare. Nel frattempo una voce leggeva un brano dell'Apocalisse.</text:span></text:p>
      <text:p text:style-name="P18">Poi si è visto un cavaliere medievale che giaceva sui sassi. Ai piedi del cavaliere c'era una scacchiera con una partita interrotta. Poco più in là si è visto lo scudiero (č. panoš). </text:p>
      <text:p text:style-name="P14"><text:soft-page-break/><text:span text:style-name="T15">Dopo il cavaliere è andato a rinfrescarsi con l'acqua del mare. A un certo punto si è girato, è tornato sulla spiaggia, si è inginocchiato ed ha cominciato a pregare. Finita la preghiera, si è rialzato e si è incamminato. A quel punto si è rivista la scacchiera e improvvisamente è comparsa una figura con un lungo abito nero. Il cavaliere ha chiesto: “Chi sei, tu?” “Sono la morte.” ha risposto la figura.</text:span>»</text:p>
      <text:h text:style-name="Heading_20_4" text:outline-level="4">Esercizio 2</text:h>
      <text:p text:style-name="P16">Riscrivete il testo dell'esercizio 1 togliendo tutte le frasi all'imperfetto <text:span text:style-name="T25">e tutti gli avverbi e le espressioni avverbiali che indicano la successione dei fatti (poi, dopo, ecc.)</text:span>.</text:p>
      <text:p text:style-name="Text_20_body">Il risultato è un testo completo e funzionante. <text:span text:style-name="T19">Descrive tutti i momenti importanti della storia. </text:span>Potete controllare la soluzione dopo la bibliografia.</text:p>
      <text:h text:style-name="P33" text:outline-level="4">Esercizio <text:span text:style-name="T18">3</text:span></text:h>
      <text:p text:style-name="P16">Riscrivete il testo dell'esercizio 1 togliendo tutte le frasi <text:span text:style-name="T25">al passato prossimo e tutti gli avverbi e le espressioni avverbiali che indicano la successione dei fatti (poi, dopo, ecc.)</text:span>.</text:p>
      <text:p text:style-name="Text_20_body">Il risultato è un testo funzionante, <text:span text:style-name="T19">ma non corrisponde alle immagini del film: sembra che ci siano solo due scene o, anzi, due fasi di una scena unica</text:span>. Potete controllare la soluzione dopo la bibliografia.</text:p>
      <text:h text:style-name="Heading_20_4" text:outline-level="4">Esercizio 4</text:h>
      <text:p text:style-name="P22">Il testo seguente è stato scritto <text:span text:style-name="T29">per una pagina web (Bandiera 2014–2020)</text:span>. Corrisponde abbastanza bene a questo <text:a xlink:type="simple" xlink:href="https://www.youtube.com/watch?v=QpjtIoq9Aeg" text:style-name="Internet_20_link" text:visited-style-name="Visited_20_Internet_20_Link">video trovato su Youtube</text:a>. <text:span text:style-name="T1">Confrontate il testo con il video</text:span>.</text:p>
      <text:p text:style-name="Text_20_body"><text:span text:style-name="T21">«</text:span>L’altro giorno ho guardato fuori dalla finestra, e ho visto il gatto dei vicini in azione.</text:p>
      <text:p text:style-name="Text_20_body">Si avvicinava ai confini della proprietà, muovendosi con agilità e circospezione ai margini della mia abitazione. Egli si muoveva lungo i confini, poi si fermava per un attimo. Le sue orecchie si muovevano, in ascolto, e la sua coda frustava l’aria, avanti e indietro. Lui aspettava. Poi si è avventato nell’erba alta. Pochi secondi dopo è emerso soddisfatto, con un topolino di campagna a penzoloni, ben fermo nella sua bocca.<text:span text:style-name="T21">»</text:span></text:p>
      <text:h text:style-name="P34" text:outline-level="4">Esercizio <text:span text:style-name="T25">5</text:span></text:h>
      <text:p text:style-name="P16">Riscrivete il testo dell'esercizio 1 togliendo tutte le frasi all'imperfetto <text:span text:style-name="T25">e tutti gli avverbi e le espressioni avverbiali che indicano la successione dei fatti (poi, dopo, ecc.)</text:span>.</text:p>
      <text:p text:style-name="Text_20_body">Il risultato è un testo completo e funzionante. <text:span text:style-name="T19">Descrive tutti i momenti importanti della storia. </text:span>Potete controllare la soluzione dopo la bibliografia.</text:p>
      <text:h text:style-name="P34" text:outline-level="4">Esercizio <text:span text:style-name="T25">6</text:span></text:h>
      <text:p text:style-name="P16">Riscrivete il testo dell'esercizio 1 togliendo tutte le frasi <text:span text:style-name="T25">al passato prossimo e tutti gli avverbi e le espressioni avverbiali che indicano la successione dei fatti (poi, dopo, ecc.)</text:span>.</text:p>
      <text:p text:style-name="Text_20_body">Il risultato è un testo <text:span text:style-name="T25">che non funziona. Non si capisce di chi si stia parlando né di che situazione si tratti</text:span>. Potete controllare la soluzione dopo la bibliografia.</text:p>
      <text:h text:style-name="P32" text:outline-level="3"><text:soft-page-break/>La spiegazione tradizionale dell'uso dei tempi passati</text:h>
      <text:p text:style-name="P24">Di solito l'uso dei tempi passati in italiano non viene spiegato così. L'esperienza mostra, però, che le spiegazioni tradizionali non chiariscono molte frasi naturali. Per esempio, <text:span text:style-name="T28">nel testo</text:span> qui <text:span text:style-name="T28">sotto </text:span>ci sono due frasi collegate dalla congiunzione <text:span text:style-name="T1">mentre</text:span> <text:span text:style-name="T28">per indicarne la contemporaneità, </text:span>entrambe <text:span text:style-name="T30">indicano delle azioni di lunga durata e sono al</text:span> passato prossimo.</text:p>
      <text:p text:style-name="P26">«[…] Perché, dunque, dovresti insegnare a te stesso a seguire il tuo istinto? Semplice: te lo suggerisce la scienza! Uno studio di ricerca, svolto presso l’Università di Alberta (Canada), ha scoperto che il tuo istinto ti aiuta efficacemente <text:span text:style-name="T26">[...]</text:span>. <text:span text:style-name="T27">Mentre</text:span> <text:span text:style-name="T1">hanno studiato</text:span> il cervello umano, <text:span text:style-name="T1">hanno determinato</text:span> che, quando c’è qualcosa di disponibile <text:span text:style-name="T26">[...]</text:span>, il cervello lo vede favorevolmente, e ti avvisa con un impulso che ti spinge a muoverti in quella direzione. [...]»<text:tab/><text:span text:style-name="T28">(Bandiera 2014–2020, grassetto e corsivo di GC)</text:span></text:p>
      <text:p text:style-name="P26"/>
      <text:p text:style-name="P25">Il difetto di base delle spiegazioni tradizionali è che si concentrano sulle caratteristiche fisiche degli avvenimenti (durata, ripetitività, completezza) oppure sul rapporto tra due frasi. La spiegazione, invece, va cercata nell'organizzazione del testo e nella rappresentazione degli avvenimenti che vuole creare il narratore, <text:span text:style-name="T31">se è un monologo, oppure gli interlocutori, se si tratta del testo di uno scambio tra più persone.</text:span></text:p>
      <text:h text:style-name="Heading_20_3" text:outline-level="3">Siti</text:h>
      <text:p text:style-name="P9"><text:span text:style-name="T29">Bandiera, Fabio (2014–2020). </text:span><text:span text:style-name="T2">Ecco perché l'istinto può aiutarti a raggiungere i tuoi obbiettivi</text:span><text:span text:style-name="T8"> [online]. Web:<text:line-break/>&lt;</text:span><text:a xlink:type="simple" xlink:href="https://www.mysinergicamente.com/perche-l-istinto-puo-aiutarti-a-raggiungere-i-tuoi-obiettivi/" text:style-name="Internet_20_link" text:visited-style-name="Visited_20_Internet_20_Link"><text:span text:style-name="T8">https://www.mysinergicamente.com/perche-l-istinto-puo-aiutarti-a-raggiungere-i-tuoi-obiettivi/</text:span></text:a><text:span text:style-name="T8">&gt;.</text:span></text:p>
      <text:p text:style-name="P9">Bergmann, Ingmar (1957). <text:span text:style-name="T4">Sjunde inseglet</text:span><text:span text:style-name="T10"> </text:span>[online]. Svezia. <text:span text:style-name="T13">Doppiato in italiano. </text:span>Web: &lt;<text:a xlink:type="simple" xlink:href="https://www.youtube.com/watch?v=7am9HJP_34o" text:style-name="Internet_20_link" text:visited-style-name="Visited_20_Internet_20_Link">https://www.youtube.com/watch?v=7am9HJP_34o</text:a>&gt;.</text:p>
      <text:p text:style-name="P21"><text:span text:style-name="T20">Centro1978 </text:span>(2009). <text:span text:style-name="T1">Gatto cattura Topo parte 2 di 2 18092009</text:span> [online]. Web: &lt;<text:a xlink:type="simple" xlink:href="https://www.youtube.com/watch?v=QpjtIoq9Aeg" text:style-name="Internet_20_link" text:visited-style-name="Visited_20_Internet_20_Link">https://www.youtube.com/watch?v=QpjtIoq9Aeg</text:a>&gt;.</text:p>
      <text:h text:style-name="Heading_20_3" text:outline-level="3">Soluzioni</text:h>
      <text:h text:style-name="Heading_20_4" text:outline-level="4">Esercizio 2</text:h>
      <text:p text:style-name="P19"><text:span text:style-name="T22">S</text:span>i è visto un cavaliere medievale che giaceva sui sassi. Poco più in là si è visto lo scudiero. </text:p>
      <text:p text:style-name="P27">Il cavaliere è andato a rinfrescarsi con l'acqua del mare. Si è girato, è tornato sulla spiaggia, si è inginocchiato ed ha cominciato a pregare. Finita la preghiera, si è rialzato e si è incamminato. Si è rivista la scacchiera e improvvisamente è comparsa una figura con un lungo abito nero. Il cavaliere ha chiesto: “Chi sei, tu?” “Sono la morte.” ha risposto la figura.</text:p>
      <text:h text:style-name="Heading_20_4" text:outline-level="4">Esercizio 3</text:h>
      <text:p text:style-name="P15"><text:span text:style-name="T23">C</text:span>'era un uccello che vol<text:span text:style-name="T14">a</text:span>va alto nel cielo. <text:span text:style-name="T23">S</text:span>i vedeva una spiaggia rocciosa <text:span text:style-name="T14">dove a un certo punto si vedevano due cavalli in riva al mare. Una voce leggeva un brano dell'Apocalisse.</text:span></text:p>
      <text:p text:style-name="P20"><text:span text:style-name="T19">U</text:span>n cavaliere medievale giaceva sui sassi. Ai piedi del cavaliere c'era una scacchiera con una partita interrotta.</text:p>
      <text:h text:style-name="Heading_20_4" text:outline-level="4"><text:soft-page-break/>Esercizio 5</text:h>
      <text:p text:style-name="Text_20_body">L’altro giorno ho guardato fuori dalla finestra, e ho visto il gatto dei vicini in azione.</text:p>
      <text:p text:style-name="Text_20_body"><text:span text:style-name="T23">S</text:span>i è avventato nell’erba alta. <text:span text:style-name="T23">È</text:span> emerso soddisfatto, con un topolino di campagna a penzoloni, ben fermo nella sua bocca.</text:p>
      <text:h text:style-name="P34" text:outline-level="4">Esercizio <text:span text:style-name="T24">6</text:span></text:h>
      <text:p text:style-name="P23">Si avvicinava ai confini della proprietà, muovendosi con agilità e circospezione ai margini della mia abitazione. Egli si muoveva lungo i confini, si fermava per un attimo. Le sue orecchie si muovevano, in ascolto, e la sua coda frustava l’aria, avanti e indietro. Lui aspetta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tolo_20_2_20_centro" style:display-name="Ttolo 2 centro" style:family="paragraph" style:parent-style-name="Heading_20_2" style:default-outline-level="" style:list-style-name="">
      <style:paragraph-properties fo:text-align="center" style:justify-single-word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variant="small-caps" style:font-name="Liberation Serif1" fo:font-family="'Liberation Serif'" style:font-style-name="Standard" style:font-family-generic="roman" style:font-pitch="variable" fo:font-size="14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Bibliography_20_1" style:display-name="Bibliography 1" style:family="paragraph" style:parent-style-name="Index" style:class="index">
      <style:paragraph-properties fo:margin-left="0.499cm" fo:margin-right="0cm" fo:text-indent="-0.499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zxx" fo:country="none"/>
    </style:style>
    <style:style style:name="Corpo_20_del_20_testo_20_centro" style:display-name="Corpo del testo centro" style:family="paragraph" style:parent-style-name="Text_20_body">
      <style:paragraph-properties fo:text-align="center" style:justify-single-word="false"/>
      <style:text-properties officeooo:rsid="0031e14b"/>
    </style:style>
    <style:style style:name="Quotations" style:family="paragraph" style:parent-style-name="Standard" style:class="html">
      <loext:graphic-properties draw:fill="none" draw:fill-color="#729fcf"/>
      <style:paragraph-properties fo:margin-left="1cm" fo:margin-right="1cm" fo:margin-top="0cm" fo:margin-bottom="0cm" loext:contextual-spacing="false" fo:text-indent="0cm" style:auto-text-indent="false" fo:background-color="transparent"/>
      <style:text-properties fo:font-size="10pt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" style:family="text">
      <style:text-properties fo:font-variant="small-caps" officeooo:rsid="0026f467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4d85f8" officeooo:paragraph-rsid="004d85f8"/>
    </style:style>
    <style:style style:name="MP2" style:family="paragraph" style:parent-style-name="Header_20_left">
      <style:text-properties officeooo:rsid="004d85f8" officeooo:paragraph-rsid="004d85f8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ag. <text:page-number text:select-page="current">0</text:page-number></text:p>
      </style:header>
      <style:header-first>
        <text:p text:style-name="Header_20_left"/>
      </style:header-first>
      <style:header-left>
        <text:p text:style-name="MP2">pag. <text:page-number text:select-page="current">0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ç Cadorin</meta:initial-creator>
    <meta:creation-date>2019-11-02T17:29:19.037397142</meta:creation-date>
    <dc:date>2020-03-31T16:52:54.287092005</dc:date>
    <dc:creator>Zorç Cadorin</dc:creator>
    <meta:editing-duration>PT16H37M41S</meta:editing-duration>
    <meta:editing-cycles>83</meta:editing-cycles>
    <meta:generator>LibreOffice/6.0.7.3$Linux_X86_64 LibreOffice_project/00m0$Build-3</meta:generator>
    <meta:document-statistic meta:table-count="0" meta:image-count="0" meta:object-count="0" meta:page-count="4" meta:paragraph-count="58" meta:word-count="1276" meta:character-count="8058" meta:non-whitespace-character-count="6837"/>
  </office:meta>
</office:document-meta>
</file>