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0f3de7" officeooo:paragraph-rsid="000f3de7"/>
    </style:style>
    <style:style style:name="P2" style:family="paragraph" style:parent-style-name="Text_20_body">
      <style:text-properties officeooo:rsid="0013a7e2" officeooo:paragraph-rsid="0013a7e2"/>
    </style:style>
    <style:style style:name="P3" style:family="paragraph" style:parent-style-name="Text_20_body">
      <style:text-properties fo:font-style="normal" officeooo:rsid="00154eae" officeooo:paragraph-rsid="00154eae" style:font-style-asian="normal" style:font-style-complex="normal"/>
    </style:style>
    <style:style style:name="P4" style:family="paragraph" style:parent-style-name="Text_20_body">
      <style:text-properties officeooo:rsid="00181251" officeooo:paragraph-rsid="00181251"/>
    </style:style>
    <style:style style:name="P5" style:family="paragraph" style:parent-style-name="Text_20_body" style:list-style-name="L1">
      <style:text-properties officeooo:rsid="00181251" officeooo:paragraph-rsid="00181251"/>
    </style:style>
    <style:style style:name="P6" style:family="paragraph" style:parent-style-name="Text_20_body">
      <style:text-properties officeooo:rsid="00181251" officeooo:paragraph-rsid="00194a09"/>
    </style:style>
    <style:style style:name="P7" style:family="paragraph" style:parent-style-name="Text_20_body" style:list-style-name="L1">
      <style:text-properties officeooo:rsid="00192d42" officeooo:paragraph-rsid="00192d42"/>
    </style:style>
    <style:style style:name="P8" style:family="paragraph" style:parent-style-name="Text_20_body">
      <style:text-properties officeooo:paragraph-rsid="001a192e"/>
    </style:style>
    <style:style style:name="P9" style:family="paragraph" style:parent-style-name="Text_20_body" style:list-style-name="L2">
      <style:text-properties officeooo:paragraph-rsid="001a192e"/>
    </style:style>
    <style:style style:name="P10" style:family="paragraph" style:parent-style-name="Text_20_body" style:list-style-name="L2">
      <style:text-properties officeooo:paragraph-rsid="00194a09"/>
    </style:style>
    <style:style style:name="P11" style:family="paragraph" style:parent-style-name="Heading_20_1">
      <style:text-properties fo:language="it" fo:country="IT"/>
    </style:style>
    <style:style style:name="P12" style:family="paragraph" style:parent-style-name="Heading_20_2">
      <style:text-properties officeooo:rsid="00194a09" officeooo:paragraph-rsid="00194a09"/>
    </style:style>
    <style:style style:name="P13" style:family="paragraph" style:parent-style-name="Footnote">
      <style:text-properties officeooo:rsid="0012e23b" officeooo:paragraph-rsid="0012e23b"/>
    </style:style>
    <style:style style:name="T1" style:family="text">
      <style:text-properties officeooo:rsid="000f3de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192e" style:font-style-asian="italic" style:font-style-complex="italic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officeooo:rsid="00173a80" style:font-style-asian="italic" style:font-style-complex="italic"/>
    </style:style>
    <style:style style:name="T7" style:family="text">
      <style:text-properties fo:language="it" fo:country="IT" fo:font-style="italic" officeooo:rsid="0010f2f1" style:font-style-asian="italic" style:font-style-complex="italic"/>
    </style:style>
    <style:style style:name="T8" style:family="text">
      <style:text-properties fo:language="it" fo:country="IT" fo:font-style="italic" officeooo:rsid="0012e23b" style:font-style-asian="italic" style:font-style-complex="italic"/>
    </style:style>
    <style:style style:name="T9" style:family="text">
      <style:text-properties fo:language="it" fo:country="IT" fo:font-style="italic" officeooo:rsid="001a192e" style:font-style-asian="italic" style:font-style-complex="italic"/>
    </style:style>
    <style:style style:name="T10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it" fo:country="IT" fo:font-style="italic" fo:font-weight="bold" officeooo:rsid="00173a80" style:font-style-asian="italic" style:font-weight-asian="bold" style:font-style-complex="italic" style:font-weight-complex="bold"/>
    </style:style>
    <style:style style:name="T12" style:family="text">
      <style:text-properties fo:language="it" fo:country="IT" officeooo:rsid="0012e23b"/>
    </style:style>
    <style:style style:name="T13" style:family="text">
      <style:text-properties fo:language="it" fo:country="IT" officeooo:rsid="0013a7e2"/>
    </style:style>
    <style:style style:name="T14" style:family="text">
      <style:text-properties fo:language="it" fo:country="IT" officeooo:rsid="00173a80"/>
    </style:style>
    <style:style style:name="T15" style:family="text">
      <style:text-properties fo:language="it" fo:country="IT" officeooo:rsid="00194a09"/>
    </style:style>
    <style:style style:name="T16" style:family="text">
      <style:text-properties fo:language="it" fo:country="IT" officeooo:rsid="001a192e"/>
    </style:style>
    <style:style style:name="T17" style:family="text">
      <style:text-properties officeooo:rsid="0013a7e2"/>
    </style:style>
    <style:style style:name="T18" style:family="text">
      <style:text-properties officeooo:rsid="00192d42"/>
    </style:style>
    <style:style style:name="T19" style:family="text">
      <style:text-properties officeooo:rsid="00194a09"/>
    </style:style>
    <style:style style:name="T20" style:family="text">
      <style:text-properties officeooo:rsid="001a192e"/>
    </style:style>
    <style:style style:name="T21" style:family="text">
      <style:text-properties fo:color="#ff33ff" fo:font-style="italic" officeooo:rsid="001a192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L<text:span text:style-name="T1">e</text:span> <text:span text:style-name="T1">locuzioni</text:span> verbal<text:span text:style-name="T1">i</text:span> <text:span text:style-name="T2">stare</text:span> + per + <text:span text:style-name="T1">[</text:span>infinito <text:span text:style-name="T17">presente]</text:span></text:h>
      <text:p text:style-name="Autore">Giorgio Cadorini, Università “T.G. Masaryk”, Brno 2020</text:p>
      <text:p text:style-name="P1"><text:span text:style-name="T4">Le locuzioni verbali </text:span><text:span text:style-name="T5">stare</text:span><text:span text:style-name="T4"> + per + [infinito </text:span><text:span text:style-name="T13">presente</text:span><text:span text:style-name="T4">] esprimono la fase preparatoria di un'azione o di un evento.</text:span></text:p>
      <text:h text:style-name="Heading_20_2" text:outline-level="2">Formazione</text:h>
      <text:p text:style-name="P2"><text:span text:style-name="T4">Queste locuzioni sono formate </text:span><text:span text:style-name="T15">da</text:span><text:span text:style-name="T4"> tre elementi: una forma del verbo </text:span><text:span text:style-name="T5">stare</text:span><text:span text:style-name="T4">, la preposizione </text:span><text:span text:style-name="T5">per</text:span><text:span text:style-name="T4"> e l'infinito presente di un verbo.</text:span></text:p>
      <text:p text:style-name="P1"><text:span text:style-name="T4">Il verbo </text:span><text:span text:style-name="T5">stare</text:span><text:span text:style-name="T4"> in queste locuzioni si </text:span><text:span text:style-name="T15">può </text:span><text:span text:style-name="T4">presenta</text:span><text:span text:style-name="T15">re</text:span><text:span text:style-name="T4"> in uno dei suoi tempi semplici, </text:span><text:span text:style-name="T12">tranne l'imperativo presente</text:span><text:span text:style-name="T4">:</text:span><text:span text:style-name="T4"><text:note text:id="ftn0" text:note-class="footnote"><text:note-citation>1</text:note-citation><text:note-body><text:p text:style-name="P13">I tempi semplici (opposti ai tempi composti) dell'italiano sono: presente, futuro semplice, imperfetto, passato remoto. Il presente si trova in tutti i modi verbali espliciti ed impliciti. L'imperfetto c'è nell'indicativo e nel congiuntivo. Il futuro semplice e il passato remoto appartengono solo all'indicativo.</text:p></text:note-body></text:note></text:span><text:span text:style-name="T4"> </text:span><text:span text:style-name="T7">stavi per dire, staremo per arrivare, stia per comprare, stare per cadere, </text:span><text:span text:style-name="T8">stando per cominciare, </text:span><text:span text:style-name="T7">stette per entrare.</text:span></text:p>
      <text:p text:style-name="P3"><text:span text:style-name="T4">I pronomi </text:span><text:span text:style-name="T15">atoni</text:span><text:span text:style-name="T4"> si possono unire al verbo </text:span><text:span text:style-name="T5">stare</text:span><text:span text:style-name="T4"> oppure all'altro verbo all'infinito presente.</text:span></text:p>
      <text:p text:style-name="P3"><text:span text:style-name="T4">Con le forme esplicite di </text:span><text:span text:style-name="T5">stare</text:span><text:span text:style-name="T4">: </text:span><text:span text:style-name="T10">lo</text:span><text:span text:style-name="T5"> sta per prendere, </text:span><text:span text:style-name="T10">ci</text:span><text:span text:style-name="T5"> stavi per entrare, </text:span><text:span text:style-name="T10">ve lo</text:span><text:span text:style-name="T5"> stesse per dare, </text:span><text:span text:style-name="T10">se ne</text:span><text:span text:style-name="T5"> starà per andare</text:span><text:span text:style-name="T4">.</text:span></text:p>
      <text:p text:style-name="P3"><text:span text:style-name="T4">Con le forme implicite di </text:span><text:span text:style-name="T5">stare</text:span><text:span text:style-name="T4">: </text:span><text:span text:style-name="T5">star</text:span><text:span text:style-name="T10">lo</text:span><text:span text:style-name="T5"> per prendere, stando</text:span><text:span text:style-name="T10">ci</text:span><text:span text:style-name="T5"> per entrare, star</text:span><text:span text:style-name="T10">velo</text:span><text:span text:style-name="T5"> per dare, sta</text:span><text:span text:style-name="T6">ndo</text:span><text:span text:style-name="T10">sene</text:span><text:span text:style-name="T5"> per andare</text:span><text:span text:style-name="T4">.</text:span></text:p>
      <text:p text:style-name="P3"><text:span text:style-name="T4">Con </text:span><text:span text:style-name="T14">l'infinito presente dell'altro verbo</text:span><text:span text:style-name="T4">: </text:span><text:span text:style-name="T5">sta per prender</text:span><text:span text:style-name="T11">lo</text:span><text:span text:style-name="T5">, stavi per entrar</text:span><text:span text:style-name="T11">ci</text:span><text:span text:style-name="T5">, stesse per dar</text:span><text:span text:style-name="T11">velo</text:span><text:span text:style-name="T5">, starà per andar</text:span><text:span text:style-name="T11">sen</text:span><text:span text:style-name="T10">e</text:span><text:span text:style-name="T4">. </text:span></text:p>
      <text:h text:style-name="Heading_20_2" text:outline-level="2">Significato e uso</text:h>
      <text:p text:style-name="P6">Queste locuzioni dicono che qualcuno è pronto per compiere un'azione oppure <text:span text:style-name="T19">dicono </text:span>che crediamo che subito dopo succeda un evento. L'azione o l'evento potranno poi realmente succedere oppure no.</text:p>
      <text:p text:style-name="P4">Esempi:</text:p>
      <text:list xml:id="list3330431950" text:style-name="L1">
        <text:list-item>
          <text:p text:style-name="P5">Quando il gatto lo sta per prendere, l'uccellino se ne accorge e si alza in volo.</text:p>
        </text:list-item>
        <text:list-item>
          <text:p text:style-name="P5">Mi sono dimenticato che sta per piovere e ho lasciato l'ombrello a casa. Sarò contento se alla fine non pioverà.</text:p>
        </text:list-item>
        <text:list-item>
          <text:p text:style-name="P5">Era molto contento di stare per cambiare casa. <text:span text:style-name="T18">Il contratto era firmato, il nuovo appartamento era pagato. Il giorno dopo sarebbe entrato nella sua nuova casa.</text:span></text:p>
        </text:list-item>
        <text:list-item>
          <text:p text:style-name="P7">Gli ho telefonato quando stava già per salire sul treno, ormai non poteva più <text:span text:style-name="T19">c</text:span>ambiare idea.</text:p>
        </text:list-item>
      </text:list>
      <text:h text:style-name="P12" text:outline-level="2">Esercizi</text:h>
      <text:p text:style-name="P8"><text:span text:style-name="Esercizio">Esercizio 1</text:span>:<text:span text:style-name="T20"> rispondete alle domande utilizzando locuzioni verbali del tipo </text:span><text:span text:style-name="T9">stare</text:span><text:span text:style-name="T16"> + per + [infinito </text:span><text:span text:style-name="T13">presente</text:span><text:span text:style-name="T16">].</text:span></text:p>
      <text:list xml:id="list2243129507" text:style-name="L2">
        <text:list-item>
          <text:p text:style-name="P9">Quando ordinerai la pizza?</text:p>
        </text:list-item>
        <text:list-item>
          <text:p text:style-name="P10"><text:soft-page-break/>Perché non hai chiuso la finestra prima di uscire?</text:p>
        </text:list-item>
        <text:list-item>
          <text:p text:style-name="P10">Chi hai incontrato ieri sera?</text:p>
        </text:list-item>
        <text:list-item>
          <text:p text:style-name="P10">Come ti sei accorta di aver perso le chiavi?</text:p>
        </text:list-item>
        <text:list-item>
          <text:p text:style-name="P10">Quanto tempo manca all'arrivo?</text:p>
        </text:list-item>
        <text:list-item>
          <text:p text:style-name="P10">Cosa aspettate?</text:p>
        </text:list-item>
        <text:list-item>
          <text:p text:style-name="P10">Quali programmi avete per oggi?</text:p>
        </text:list-item>
        <text:list-item>
          <text:p text:style-name="P10">Ha scelto quando telefonare al dentist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utore" style:family="paragraph" style:parent-style-name="Text_20_body">
      <style:paragraph-properties fo:text-align="end" style:justify-single-word="false"/>
      <style:text-properties fo:font-style="italic" officeooo:rsid="001bf3bb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sercizio" style:family="text">
      <style:text-properties fo:color="#ff33ff" fo:font-style="italic" officeooo:rsid="001a192e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20-02-21T08:27:51.642108355</meta:creation-date>
    <dc:date>2020-02-21T10:02:08.315777191</dc:date>
    <dc:creator>Zorç Cadorin</dc:creator>
    <meta:editing-duration>PT41M10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2" meta:paragraph-count="28" meta:word-count="393" meta:character-count="2429" meta:non-whitespace-character-count="2075"/>
  </office:meta>
</office:document-meta>
</file>