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 Roman" svg:font-family="'Times Roman'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1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fo:break-before="column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 fo:break-before="column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 fo:break-before="pag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25cm" fo:margin-bottom="0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>
          <style:column style:rel-width="5385*" fo:start-indent="0cm" fo:end-indent="0cm"/>
          <style:column style:rel-width="425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dovico Ariosto</text:p>
      <text:p text:style-name="P3">Orlando furioso</text:p>
      <text:p text:style-name="P7">(I, 33-104)</text:p>
      <text:section text:style-name="Sect1" text:name="Sezione3">
        <text:p text:style-name="P4">5</text:p>
        <text:p text:style-name="P4">Orlando, che gran tempo innamorato</text:p>
        <text:p text:style-name="P4">fu de la bella Angelica, e per lei</text:p>
        <text:p text:style-name="P4">in India, in Media, in Tartaria lasciato</text:p>
        <text:p text:style-name="P4">avea infiniti ed immortal trofei,</text:p>
        <text:p text:style-name="P4">in Ponente con essa era tornato,</text:p>
        <text:p text:style-name="P4">dove sotto i gran monti Pirenei</text:p>
        <text:p text:style-name="P4">con la gente di Francia e de Lamagna</text:p>
        <text:p text:style-name="P4">re Carlo era attendato alla campagna,</text:p>
        <text:p text:style-name="P4"/>
        <text:p text:style-name="P4">6</text:p>
        <text:p text:style-name="P4">per far al re Marsilio e al re Agramante</text:p>
        <text:p text:style-name="P4">battersi ancor del folle ardir la guancia,</text:p>
        <text:p text:style-name="P4">d'aver condotto, l'un, d'Africa quante</text:p>
        <text:p text:style-name="P4">genti erano atte a portar spada e lancia;</text:p>
        <text:p text:style-name="P4">l'altro, d'aver spinta la Spagna inante</text:p>
        <text:p text:style-name="P4">a destruzion del bel regno di Francia.</text:p>
        <text:p text:style-name="P4">E così Orlando arrivò quivi a punto:</text:p>
        <text:p text:style-name="P4">ma tosto si pentì d'esservi giunto:</text:p>
        <text:p text:style-name="P4"/>
        <text:p text:style-name="P4">7</text:p>
        <text:p text:style-name="P4">Che vi fu tolta la sua donna poi:</text:p>
        <text:p text:style-name="P4">ecco il giudicio uman come spesso erra!</text:p>
        <text:p text:style-name="P4">Quella che dagli esperi ai liti eoi</text:p>
        <text:p text:style-name="P4">avea difesa con sì lunga guerra,</text:p>
        <text:p text:style-name="P4">or tolta gli è fra tanti amici suoi,</text:p>
        <text:p text:style-name="P4">senza spada adoprar, ne la sua terra.</text:p>
        <text:p text:style-name="P4">Il savio imperator, ch'estinguer volse</text:p>
        <text:p text:style-name="P4">un grave incendio, fu che gli la tolse.</text:p>
        <text:p text:style-name="P4"/>
        <text:p text:style-name="P4">8</text:p>
        <text:p text:style-name="P4">Nata pochi dì inanzi era una gara</text:p>
        <text:p text:style-name="P4">tra il conte Orlando e il suo cugin Rinaldo,</text:p>
        <text:p text:style-name="P4">che entrambi avean per la bellezza rara</text:p>
        <text:p text:style-name="P4">d'amoroso disio l'animo caldo.</text:p>
        <text:p text:style-name="P4">Carlo, che non avea tal lite cara,</text:p>
        <text:p text:style-name="P4">che gli rendea l'aiuto lor men saldo,</text:p>
        <text:p text:style-name="P4">questa donzella, che la causa n'era,</text:p>
        <text:p text:style-name="P4">tolse, e diè in mano al duca di Bavera;</text:p>
        <text:p text:style-name="P8">5</text:p>
        <text:p text:style-name="P5">Orlando, che gran tempo innamorato</text:p>
        <text:p text:style-name="P5">fu della bella Angelica, e per lei</text:p>
        <text:p text:style-name="P5">in India, in Media, in Tartaria lasciato</text:p>
        <text:p text:style-name="P5">aveva infiniti ed immortali trofei,</text:p>
        <text:p text:style-name="P5">in Ponente con essa era tornato,</text:p>
        <text:p text:style-name="P5">dove sotto i grandi monti Pirenei</text:p>
        <text:p text:style-name="P5">con la gente di Francia e della Magna</text:p>
        <text:p text:style-name="P5">re Carlo era attendato alla campagna,</text:p>
        <text:p text:style-name="P5"/>
        <text:p text:style-name="P5"/>
        <text:p text:style-name="P5"/>
        <text:p text:style-name="P5">6</text:p>
        <text:p text:style-name="P5">per fare al re Marsilio e al re Agramante</text:p>
        <text:p text:style-name="P5">battersi ancora del folle ardire la guancia,</text:p>
        <text:p text:style-name="P5">d'avere condotto, l'uno, d'Africa quante</text:p>
        <text:p text:style-name="P5">genti erano atte a portare spada e lancia;</text:p>
        <text:p text:style-name="P5">l'altro, d'avere spinta la Spagna innanzi</text:p>
        <text:p text:style-name="P5">a distruzione del bel regno di Francia.</text:p>
        <text:p text:style-name="P5">E così Orlando arrivò quivi puntuale:</text:p>
        <text:p text:style-name="P5">ma tosto si pentì d'esservi giunto:</text:p>
        <text:p text:style-name="P5"/>
        <text:p text:style-name="P5"/>
        <text:p text:style-name="P5">7</text:p>
        <text:p text:style-name="P5">Che vi fu tolta la sua donna poi:</text:p>
        <text:p text:style-name="P5">ecco il giudizio umano come spesso erra!</text:p>
        <text:p text:style-name="P5">Quella che dagli esperi ai liti eoi</text:p>
        <text:p text:style-name="P5">aveva difesa con sì lunga guerra,</text:p>
        <text:p text:style-name="P5">ora tolta gli è fra tanti amici suoi,</text:p>
        <text:p text:style-name="P5">senza spada adoperare, nella sua terra.</text:p>
        <text:p text:style-name="P5">Il savio imperatore, che estinguere volle</text:p>
        <text:p text:style-name="P5">un grave incendio, fu quello che gliela tolse.</text:p>
        <text:p text:style-name="P5"/>
        <text:p text:style-name="P5"/>
        <text:p text:style-name="P5"/>
        <text:p text:style-name="P5">8</text:p>
        <text:p text:style-name="P5">Nata pochi dì innanzi era una gara</text:p>
        <text:p text:style-name="P5">tra il conte Orlando e il suo cugino Rinaldo,</text:p>
        <text:p text:style-name="P5">che entrambi avevano per la bellezza rara</text:p>
        <text:p text:style-name="P5">d'amoroso desio l'animo caldo.</text:p>
        <text:p text:style-name="P5">Carlo, che non aveva tale lite cara,</text:p>
        <text:p text:style-name="P5">che gli rendeva l'aiuto loro meno saldo,</text:p>
        <text:p text:style-name="P5">questa donzella, che la causa ne era,</text:p>
        <text:p text:style-name="P5">tolse, e diede in mano al duca di Baviera;</text:p>
        <text:p text:style-name="P10">9</text:p>
        <text:p text:style-name="P4">in premio promettendola a quel d'essi,</text:p>
        <text:p text:style-name="P4">ch'in quel conflitto, in quella gran giornata,</text:p>
        <text:p text:style-name="P4">degl'infideli più copia uccidessi,</text:p>
        <text:p text:style-name="P4">e di sua man prestasse opra più grata.</text:p>
        <text:p text:style-name="P4">Contrari ai voti poi furo i successi;</text:p>
        <text:p text:style-name="P4">ch'in fuga andò la gente battezzata,</text:p>
        <text:p text:style-name="P4">e con molti altri fu 'l duca prigione,</text:p>
        <text:p text:style-name="P4">e restò abbandonato il padiglione.</text:p>
        <text:p text:style-name="P4"/>
        <text:p text:style-name="P4">10</text:p>
        <text:p text:style-name="P4">Dove, poi che rimase la donzella</text:p>
        <text:p text:style-name="P4">ch'esser dovea del vincitor mercede,</text:p>
        <text:p text:style-name="P4">inanzi al caso era salita in sella,</text:p>
        <text:p text:style-name="P4">e quando bisognò le spalle diede,</text:p>
        <text:p text:style-name="P4">presaga che quel giorno esser rubella</text:p>
        <text:p text:style-name="P4">dovea Fortuna alla cristiana fede:</text:p>
        <text:p text:style-name="P4">entrò in un bosco, e ne la stretta via</text:p>
        <text:p text:style-name="P4">rincontrò un cavallier ch'a piè venìa.</text:p>
        <text:p text:style-name="P4"/>
        <text:p text:style-name="P4">11</text:p>
        <text:p text:style-name="P4">Indosso la corazza, l'elmo in testa,</text:p>
        <text:p text:style-name="P4">la spada al fianco, e in braccio avea lo scudo;</text:p>
        <text:p text:style-name="P4">e più leggier correa per la foresta,</text:p>
        <text:p text:style-name="P4">ch'al pallio rosso il villan mezzo ignudo.</text:p>
        <text:p text:style-name="P4">Timida pastorella mai sì presta</text:p>
        <text:p text:style-name="P4">non volse piede inanzi a serpe crudo,</text:p>
        <text:p text:style-name="P4">come Angelica tosto il freno torse,</text:p>
        <text:p text:style-name="P4">che del guerrier, ch'a piè venìa, s'accorse.</text:p>
        <text:p text:style-name="P4"/>
        <text:p text:style-name="P1"><text:span text:style-name="T2">12</text:span></text:p>
        <text:p text:style-name="P1"><text:span text:style-name="T2">Era costui quel paladin gagliardo,</text:span></text:p>
        <text:p text:style-name="P1"><text:span text:style-name="T2">figliuol d'Amon, signor di Montalbano,</text:span></text:p>
        <text:p text:style-name="P1"><text:span text:style-name="T2">a cui pur dianzi il suo destrier Baiardo</text:span></text:p>
        <text:p text:style-name="P1"><text:span text:style-name="T2">per strano caso uscito era di mano.</text:span></text:p>
        <text:p text:style-name="P1"><text:span text:style-name="T2">Come alla donna egli drizzò lo sguardo,</text:span></text:p>
        <text:p text:style-name="P1"><text:span text:style-name="T2">riconobbe, quantunque di lontano,</text:span></text:p>
        <text:p text:style-name="P1"><text:span text:style-name="T2">l'angelico sembiante e quel bel volto</text:span></text:p>
        <text:p text:style-name="P1"><text:span text:style-name="T2">ch'all'amorose reti il tenea involto.</text:span></text:p>
        <text:p text:style-name="P1"><text:span text:style-name="T2"/></text:p>
        <text:p text:style-name="P1"><text:span text:style-name="T2">13</text:span></text:p>
        <text:p text:style-name="P1"><text:span text:style-name="T2">La donna il palafreno a dietro volta,</text:span></text:p>
        <text:p text:style-name="P1"><text:span text:style-name="T2">e per la selva a tutta briglia il caccia;</text:span></text:p>
        <text:p text:style-name="P1"><text:span text:style-name="T2">né per la rara più che per la folta,</text:span></text:p>
        <text:p text:style-name="P1"><text:span text:style-name="T2">la più sicura e miglior via procaccia:</text:span></text:p>
        <text:p text:style-name="P1"><text:span text:style-name="T2">ma pallida, tremando, e di sé tolta,</text:span></text:p>
        <text:p text:style-name="P1"><text:span text:style-name="T2">lascia cura al destrier che la via faccia.</text:span></text:p>
        <text:p text:style-name="P1"><text:span text:style-name="T2">Di sù di giù, ne l'alta selva fiera</text:span></text:p>
        <text:p text:style-name="P1"><text:span text:style-name="T2">tanto girò, che venne a una riviera. </text:span></text:p>
        <text:p text:style-name="P9">9</text:p>
        <text:p text:style-name="P6">in premio promettendola a quello d'essi,</text:p>
        <text:p text:style-name="P6">che in quel conflitto, in quella gran giornata,</text:p>
        <text:p text:style-name="P6">degl'infedeli più copia uccidesse,</text:p>
        <text:p text:style-name="P6">e di sua mano prestasse opera più grata.</text:p>
        <text:p text:style-name="P6">Contrari ai voti poi furono i successi;</text:p>
        <text:p text:style-name="P6">ché in fuga andò la gente battezzata,</text:p>
        <text:p text:style-name="P6">e con molti altri fu il duca prigioniero,</text:p>
        <text:p text:style-name="P6">e restò abbandonato il padiglione.</text:p>
        <text:p text:style-name="P6"/>
        <text:p text:style-name="P6"/>
        <text:p text:style-name="P6">10</text:p>
        <text:p text:style-name="P6">Dove, poi che rimase la donzella</text:p>
        <text:p text:style-name="P6">che essere doveva del vincitore mercede,</text:p>
        <text:p text:style-name="P6">innanzi al caso era salita in sella,</text:p>
        <text:p text:style-name="P6">e quando bisognò le spalle diede,</text:p>
        <text:p text:style-name="P6">presaga che quel giorno essere ribelle</text:p>
        <text:p text:style-name="P6">doveva Fortuna alla cristiana fede:</text:p>
        <text:p text:style-name="P6">entrò in un bosco, e nella stretta via</text:p>
        <text:p text:style-name="P6">rincontrò un cavaliere che a piedi veniva.</text:p>
        <text:p text:style-name="P6"/>
        <text:p text:style-name="P6"/>
        <text:p text:style-name="P6">11</text:p>
        <text:p text:style-name="P6">Indosso la corazza, l'elmo in testa,</text:p>
        <text:p text:style-name="P6">la spada al fianco, e in braccio aveva lo scudo;</text:p>
        <text:p text:style-name="P6">e più leggiero correva per la foresta,</text:p>
        <text:p text:style-name="P6">che al palio rosso il villano mezzo ignudo.</text:p>
        <text:p text:style-name="P6">Timida pastorella mai sì presta</text:p>
        <text:p text:style-name="P6">non volse piede innanzi a serpe crudo,</text:p>
        <text:p text:style-name="P6">come Angelica tosto il freno torse,</text:p>
        <text:p text:style-name="P6">che del guerriero, che a piedi veniva, si accorse.</text:p>
        <text:p text:style-name="P6"/>
        <text:p text:style-name="P6">12</text:p>
        <text:p text:style-name="P6">Era costui quel paladino gagliardo,</text:p>
        <text:p text:style-name="P6">figliolo d'Amone, signore di Montalbano,</text:p>
        <text:p text:style-name="P6">a cui pure dianzi il suo destriero Baiardo</text:p>
        <text:p text:style-name="P6">per strano caso uscito era di mano.</text:p>
        <text:p text:style-name="P6">Come alla donna egli drizzò lo sguardo,</text:p>
        <text:p text:style-name="P6">riconobbe, quantunque di lontano,</text:p>
        <text:p text:style-name="P6">l'angelico sembiante e quel bel volto</text:p>
        <text:p text:style-name="P6">che alle amorose reti lo teneva involto.</text:p>
        <text:p text:style-name="P6"/>
        <text:p text:style-name="P6"/>
        <text:p text:style-name="P6"/>
        <text:p text:style-name="P6">13</text:p>
        <text:p text:style-name="P6">La donna il palafreno addietro volta,</text:p>
        <text:p text:style-name="P6">e per la selva a tutta briglia lo caccia;</text:p>
        <text:p text:style-name="P6">né per la rara più che per la folta,</text:p>
        <text:p text:style-name="P6">la più sicura e migliore via procaccia:</text:p>
        <text:p text:style-name="P6">ma pallida, tremando, e di sé tolta,</text:p>
        <text:p text:style-name="P6">lascia cura al destriero che la via faccia.</text:p>
        <text:p text:style-name="P6">Di su di giù, nell'alta selva fiera</text:p>
        <text:p text:style-name="P6">tanto girò, che venne a una riviera.<text:line-break/></text:p>
      </text:section>
      <text:p text:style-name="P11">Tratto da: ARIOSTO, Ludovico (1992). <text:span text:style-name="T5">Orlando furioso</text:span>. Introduzione, note e commenti di Marcello Turchi; presentazione critica di Edoardo Sanguineti. Milano: Garzanti. WWW [cit. 10.3.2008]: http://www.liberliber.it/biblioteca/a/ariosto/orlando_furioso/html/index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 Roman" svg:font-family="'Times Roman'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name="Times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Roman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06T15:43:38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5" meta:word-count="996" meta:character-count="5462"/>
  </office:meta>
</office:document-meta>
</file>