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92007077.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Times Roman1" svg:font-family="'Times Roman'" style:font-family-generic="roman" style:font-pitch="variable"/>
    <style:font-face style:name="Times Roman" svg:font-family="'Times Roman'" style:font-adornments="Corsivo" style:font-family-generic="roman" style:font-pitch="variable"/>
    <style:font-face style:name="Helvetica1" svg:font-family="Helvetica" style:font-family-generic="swiss" style:font-pitch="variable"/>
    <style:font-face style:name="Arial" svg:font-family="Arial" style:font-family-generic="system" style:font-pitch="variable"/>
  </office:font-face-decls>
  <office:automatic-styles>
    <style:style style:name="P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16"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1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1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19"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20"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21"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ent-style-name="Standard">
      <style:paragraph-properties fo:line-height="2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paragraph-properties fo:line-height="2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29" style:family="paragraph" style:parent-style-name="Standard">
      <style:paragraph-properties fo:line-height="20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0" style:family="paragraph" style:parent-style-name="Standard">
      <style:paragraph-properties fo:margin-left="0cm" fo:margin-right="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ent-style-name="Standard">
      <style:paragraph-properties fo:line-height="200%"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ent-style-name="Standard">
      <style:paragraph-properties fo:line-height="200%"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ent-style-name="Standard">
      <style:paragraph-properties fo:line-height="200%"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paragraph-properties fo:line-height="200%"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style:parent-style-name="Standard">
      <style:paragraph-properties fo:line-height="200%"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ent-style-name="Standard">
      <style:paragraph-properties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37" style:family="paragraph" style:parent-style-name="Standard">
      <style:paragraph-properties fo:margin-left="0.494cm" fo:margin-right="0.67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8" style:family="paragraph" style:parent-style-name="Standard">
      <style:paragraph-properties fo:margin-left="0.494cm" fo:margin-right="0.67cm" fo:text-align="end"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ent-style-name="Standard">
      <style:paragraph-properties fo:margin-left="0.494cm" fo:margin-right="0.67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40" style:family="paragraph" style:parent-style-name="Standard">
      <style:paragraph-properties fo:margin-left="0.494cm" fo:margin-right="0.67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41" style:family="paragraph" style:parent-style-name="Standard">
      <style:paragraph-properties fo:margin-left="0.494cm" fo:margin-right="0.67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42" style:family="paragraph" style:parent-style-name="Standard" style:master-page-name="Diapositive_20_01">
      <style:paragraph-properties fo:margin-left="0.494cm" fo:margin-right="0.67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style:font-name-asian="Times-Roman" style:font-size-asian="12pt" style:font-name-complex="Times-Roman" style:font-size-complex="12pt"/>
    </style:style>
    <style:style style:name="P43" style:family="paragraph" style:parent-style-name="Standard">
      <style:paragraph-properties fo:margin-left="0.423cm" fo:margin-right="0.494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ent-style-name="Standard">
      <style:paragraph-properties fo:margin-left="0.494cm" fo:margin-right="0.459cm" fo:line-height="20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5" style:family="paragraph" style:parent-style-name="Standard">
      <style:paragraph-properties fo:margin-left="0.494cm" fo:margin-right="0.459cm" fo:line-height="200%" fo:text-align="start" style:justify-single-word="false" fo:text-indent="0cm" style:auto-text-indent="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6" style:family="paragraph" style:parent-style-name="Standard">
      <style:paragraph-properties fo:margin-left="0.459cm" fo:margin-right="0.529cm" fo:line-height="200%" fo:text-indent="0cm" style:auto-text-indent="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7" style:family="paragraph" style:parent-style-name="Standard">
      <style:paragraph-properties fo:margin-left="0.459cm" fo:margin-right="0.529cm" fo:line-height="200%" fo:text-indent="0cm" style:auto-text-indent="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8" style:family="paragraph" style:parent-style-name="Standard">
      <style:paragraph-properties fo:margin-left="0.459cm" fo:margin-right="0.529cm" fo:line-height="200%" fo:text-indent="0cm" style:auto-text-indent="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9" style:family="paragraph" style:parent-style-name="Standard">
      <style:paragraph-properties fo:margin-left="0.459cm" fo:margin-right="0.529cm" fo:line-height="200%" fo:text-indent="0cm" style:auto-text-indent="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0" style:family="paragraph" style:parent-style-name="Standard">
      <style:paragraph-properties fo:margin-left="0.459cm" fo:margin-right="0.529cm" fo:line-height="200%" fo:text-indent="0cm" style:auto-text-indent="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1" style:family="paragraph" style:parent-style-name="Standard">
      <style:paragraph-properties fo:margin-left="0.459cm" fo:margin-right="0.529cm" fo:line-height="20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style:parent-style-name="Standard">
      <style:paragraph-properties fo:margin-left="0.459cm" fo:margin-right="0.529cm" fo:line-height="20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3" style:family="paragraph" style:parent-style-name="Standard">
      <style:paragraph-properties fo:margin-left="0.459cm" fo:margin-right="0.529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54" style:family="paragraph" style:parent-style-name="Standard">
      <style:paragraph-properties fo:margin-left="0.459cm" fo:margin-right="0.529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55" style:family="paragraph" style:parent-style-name="Standard">
      <style:paragraph-properties fo:margin-left="0.459cm" fo:margin-right="0.247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56" style:family="paragraph" style:parent-style-name="Standard">
      <style:paragraph-properties fo:margin-left="0.459cm" fo:margin-right="0.247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57" style:family="paragraph" style:parent-style-name="Standard">
      <style:paragraph-properties fo:margin-left="0.459cm" fo:margin-right="0.247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P58" style:family="paragraph" style:parent-style-name="Standard">
      <style:paragraph-properties fo:margin-left="0.459cm" fo:margin-right="0.247cm" fo:line-height="2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T1" style:family="text">
      <style:text-properties style:use-window-font-color="true"/>
    </style:style>
    <style:style style:name="T2" style:family="text">
      <style:text-properties style:font-name="Times-Roman"/>
    </style:style>
    <style:style style:name="T3" style:family="text">
      <style:text-properties fo:font-size="12pt"/>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style:text-underline-style="none" fo:font-weight="normal" style:font-weight-asian="normal" style:font-weight-complex="normal"/>
    </style:style>
    <style:style style:name="T7" style:family="text">
      <style:text-properties style:font-name-asian="Times-Roman"/>
    </style:style>
    <style:style style:name="T8" style:family="text">
      <style:text-properties style:font-size-asian="12pt"/>
    </style:style>
    <style:style style:name="T9" style:family="text">
      <style:text-properties style:font-name-complex="Times-Roman"/>
    </style:style>
    <style:style style:name="T10" style:family="text">
      <style:text-properties style:font-size-complex="12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ize="5pt" style:text-underline-style="none" fo:font-weight="normal" style:font-size-asian="4.34999990463257pt" style:font-weight-asian="normal" style:font-size-complex="5pt" style:font-weight-complex="normal"/>
    </style:style>
    <style:style style:name="Sect1" style:family="section">
      <style:section-properties text:dont-balance-text-columns="false" style:editable="false">
        <style:columns fo:column-count="2">
          <style:column style:rel-width="10585*" fo:start-indent="0cm" fo:end-indent="0cm"/>
          <style:column style:rel-width="5289*"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Sezione2">
        <text:p text:style-name="P42"><text:span text:style-name="Intestazion_20_6_20_blancje"/></text:p>
        <text:p text:style-name="P39"><text:span text:style-name="Intestazion_20_6_20_blancje"/></text:p>
        <text:p text:style-name="P39"><text:span text:style-name="Intestazion_20_6_20_blancje"/></text:p>
        <text:p text:style-name="P39"><text:span text:style-name="Intestazion_20_6_20_blancje">1.2.2 - La percezione del rischio</text:span></text:p>
        <text:p text:style-name="P17"><text:span text:style-name="Intestazion_20_6_20_blancje"/></text:p>
        <text:p text:style-name="P19"><text:span text:style-name="Intestazion_20_6_20_blancje">[...] Il meccanismo della percezione. </text:span></text:p>
        <text:p text:style-name="P19"><text:span text:style-name="Intestazion_20_6_20_blancje">Si considera la percezione come un processo cognitivo attivo e selettivo, mediante il quale l'organismo formula ipotesi per interpretare l'ambiente sulla base di una scelta tra gli stimoli. Ognuno di noi è esposto a informazioni di natura diversa che provengono dai sensi, dalla memoria, dal rapporto con le altre persone e con i gruppi. Attraverso il processo cognitivo, ogni individuo elabora queste informazioni, costruendo una sua rappresentazione della realtà. La percezione viene mediata dalla struttura sociale ed anche il processo che fa percepire il rischio funziona allo stesso modo.</text:span></text:p>
        <text:p text:style-name="P21"><text:span text:style-name="Intestazion_20_6_20_blancje">Occorre distinguere tra rischio oggettivo e rischio soggettivo. Il primo viene calcolato servendosi di calcoli matematici. Il secondo dipende dalle capacità percettive: si tende a concentrare l'attenzione esclusivamente su specifici rischi.</text:span></text:p>
        <text:p text:style-name="P29"><text:span text:style-name="Intestazion_20_6_20_blancje"/></text:p>
      </text:section>
      <text:section text:style-name="Sect1" text:name="Sezione1">
        <text:p text:style-name="P38"><text:span text:style-name="Intestazion_20_5_20_blancje"><text:span text:style-name="T5"/></text:span></text:p>
        <text:p text:style-name="P37"><text:span text:style-name="Intestazion_20_5_20_blancje"><text:span text:style-name="T5">1.2.2 - La percezione del rischio</text:span></text:span></text:p>
        <text:p text:style-name="P17"><text:span text:style-name="Intestazion_20_5_20_blancje"/></text:p>
        <text:p text:style-name="P21"><text:span text:style-name="Intestazion_20_5_20_blancje">[...] Il meccanismo della percezione </text:span><text:span text:style-name="Intestazion_20_5_20_blancje"><text:span text:style-name="T11">è</text:span></text:span><text:span text:style-name="Intestazion_20_5_20_blancje"><text:span text:style-name="T6"> complesso, connesso a fattori fisici, psicologici e fisiologici. </text:span></text:span><text:span text:style-name="Intestazion_20_5_20_blancje"><text:span text:style-name="T11">Tralasciando di riportare</text:span></text:span><text:span text:style-name="Intestazion_20_5_20_blancje"><text:span text:style-name="T6"> l'evoluzione storica degli studi - per un approfondimento dei quali rimando alla chiara sintesi proposta da F.Emiliani e B.Zani -, giungo subito alle più recenti formulazioni che introducono l'intervento del sociale nel processo cognitivo/percettivo. </text:span></text:span></text:p>
        <text:p text:style-name="P36"><text:span text:style-name="Intestazion_20_5_20_blancje">1.2.2 - La percezione del rischio</text:span></text:p>
        <text:p text:style-name="P14"><text:span text:style-name="Intestazion_20_5_20_blancje"/></text:p>
        <text:p text:style-name="P43"><text:span text:style-name="Intestazion_20_5_20_blancje"><text:span text:style-name="T4">[...] Il meccanismo della percezione.</text:span></text:span></text:p>
        <text:p text:style-name="P21"><text:span text:style-name="Intestazion_20_5_20_blancje"><text:span text:style-name="T6"/></text:span></text:p>
        <text:p text:style-name="P45"><text:span text:style-name="Intestazion_20_5_20_blancje"><text:span text:style-name="T6"/></text:span></text:p>
        <text:p text:style-name="P44"><text:span text:style-name="Intestazion_20_5_20_blancje"><text:span text:style-name="T6">Oggi si tende a considerare la percezione come un processo cognitivo di carattere attivo e selettivo, mediante il quale l'organismo formula ipotesi, per interpretare l'ambiente sulla base di una scelta tra le alternative di stimolo a disposizione . </text:span></text:span><text:span text:style-name="Intestazion_20_5_20_blancje"><text:span text:style-name="T11">Sappiamo che</text:span></text:span><text:span text:style-name="Intestazion_20_5_20_blancje"><text:span text:style-name="T6"> ognuno di noi è continuamente esposto ad un'enorme quantità di informazioni di natura diversa che provengono dai sensi, dalla memoria, dal rapporto con le altre persone e con i gruppi. </text:span></text:span></text:p>
        <text:p text:style-name="P31"><text:span text:style-name="Intestazion_20_5_20_blancje"><text:span text:style-name="T14"/></text:span></text:p>
        <text:p text:style-name="P55"><text:span text:style-name="Intestazion_20_6_20_blancje"><text:span text:style-name="T5"/></text:span></text:p>
        <text:p text:style-name="P55"><text:span text:style-name="Intestazion_20_6_20_blancje"><text:span text:style-name="T5">Si considera la percezione come un processo cognitivo attivo e selettivo, mediante il quale l'organismo formula ipotesi per interpretare l'ambiente sulla base di una scelta tra gli stimoli. </text:span></text:span></text:p>
        <text:p text:style-name="P55"><text:span text:style-name="Intestazion_20_6_20_blancje"><text:span text:style-name="T5"/></text:span></text:p>
        <text:p text:style-name="P55"><text:span text:style-name="Intestazion_20_6_20_blancje"><text:span text:style-name="T5">Ognuno di noi è esposto a informazioni di natura diversa che provengono dai sensi, dalla memoria, dal rapporto con le altre persone e con i gruppi.</text:span></text:span></text:p>
        <text:p text:style-name="P46"><text:span text:style-name="Intestazion_20_5_20_blancje"><text:span text:style-name="T12"/></text:span></text:p>
        <text:p text:style-name="P51"><text:span text:style-name="Intestazion_20_5_20_blancje"><text:span text:style-name="T12">Attraverso</text:span></text:span><text:span text:style-name="Intestazion_20_5_20_blancje"><text:span text:style-name="T6"> il processo cognitivo, ogni individuo elabora tutte queste informazioni, le seleziona, le trasforma, le organizza e gli dà un significato, costruendo una sua rappresentazione della realtà. </text:span></text:span><text:span text:style-name="Intestazion_20_5_20_blancje"><text:span text:style-name="T12">Attraverso</text:span></text:span><text:span text:style-name="Intestazion_20_5_20_blancje"><text:span text:style-name="T6"> questo processo si comprende, ci si adatta all'ambiente e si agisce di conseguenza. E' </text:span></text:span><text:span text:style-name="Intestazion_20_5_20_blancje"><text:span text:style-name="T11">quindi attraverso</text:span></text:span><text:span text:style-name="Intestazion_20_5_20_blancje"><text:span text:style-name="T6"> la percezione del mondo che si sviluppa la conoscenza, </text:span></text:span><text:span text:style-name="Intestazion_20_5_20_blancje"><text:span text:style-name="T12">che</text:span></text:span><text:span text:style-name="Intestazion_20_5_20_blancje"><text:span text:style-name="T6"> permette agli individui di costruire le proprie rappresentazioni della realtà circostante, </text:span></text:span><text:span text:style-name="Intestazion_20_5_20_blancje"><text:span text:style-name="T11">che</text:span></text:span><text:span text:style-name="Intestazion_20_5_20_blancje"><text:span text:style-name="T6"> </text:span></text:span></text:p>
        <text:p text:style-name="P46"><text:span text:style-name="Intestazion_20_5_20_blancje"><text:span text:style-name="T6"/></text:span></text:p>
        <text:p text:style-name="P53"><text:span text:style-name="Intestazion_20_5_20_blancje"><text:s/>Attraverso il processo cognitivo, ogni individuo elabora queste informazioni, costruendo una sua rappresentazione della realtà.</text:span></text:p>
        <text:p text:style-name="P46"><text:span text:style-name="Intestazion_20_5_20_blancje"><text:span text:style-name="T6"/></text:span></text:p>
        <text:p text:style-name="P51"><text:span text:style-name="Intestazion_20_5_20_blancje"><text:span text:style-name="T6">consente loro di attribuire un senso e un significato agli input del sistema sociale . </text:span></text:span><text:span text:style-name="Intestazion_20_5_20_blancje"><text:span text:style-name="T11">In definitiva</text:span></text:span><text:span text:style-name="Intestazion_20_5_20_blancje"><text:span text:style-name="T6">, la percezione viene mediata dalla struttura sociale entro cui si vive ed anche il processo che fa percepire il rischio funziona allo stesso modo.</text:span></text:span></text:p>
        <text:p text:style-name="P46"><text:span text:style-name="Intestazion_20_5_20_blancje"><text:span text:style-name="T6"/></text:span></text:p>
        <text:p text:style-name="P53"><text:span text:style-name="Intestazion_20_5_20_blancje">La percezione viene mediata dalla struttura sociale ed anche il processo che fa percepire il rischio funziona allo stesso modo.</text:span></text:p>
        <text:p text:style-name="P46"><text:span text:style-name="Intestazion_20_5_20_blancje"><text:span text:style-name="T6"/></text:span></text:p>
        <text:p text:style-name="P21"><text:span text:style-name="Intestazion_20_5_20_blancje"><text:span text:style-name="T11">Posto che</text:span></text:span><text:span text:style-name="Intestazion_20_5_20_blancje"><text:span text:style-name="T6"> tutto può teoricamente apparire rischioso, </text:span></text:span><text:span text:style-name="Intestazion_20_5_20_blancje"><text:span text:style-name="T11">occorre però</text:span></text:span><text:span text:style-name="Intestazion_20_5_20_blancje"><text:span text:style-name="T6"> distinguere tra rischio oggettivo e rischio soggettivo. </text:span></text:span><text:span text:style-name="Intestazion_20_5_20_blancje"><text:span text:style-name="T12">Il primo</text:span></text:span><text:span text:style-name="Intestazion_20_5_20_blancje"><text:span text:style-name="T6"> viene calcolato servendosi di analisi probabilistiche e calcoli matematici di esperti,</text:span></text:span></text:p>
        <text:p text:style-name="P31"><text:span text:style-name="Intestazion_20_5_20_blancje"><text:span text:style-name="T6"/></text:span></text:p>
        <text:p text:style-name="P26"><text:span text:style-name="Intestazion_20_5_20_blancje"><text:span text:style-name="T4">Occorre distinguere tra rischio oggettivo e rischio soggettivo. Il primo viene calcolato servendosi di calcoli matematici.</text:span></text:span></text:p>
        <text:p text:style-name="P31"><text:span text:style-name="Intestazion_20_5_20_blancje"><text:span text:style-name="T6"/></text:span></text:p>
        <text:p text:style-name="P21"><text:span text:style-name="Intestazion_20_5_20_blancje"><text:span text:style-name="T6">mentre </text:span></text:span><text:span text:style-name="Intestazion_20_5_20_blancje"><text:span text:style-name="T11">il secondo</text:span></text:span><text:span text:style-name="Intestazion_20_5_20_blancje"><text:span text:style-name="T6"> dipende dalle capacità percettive delle persone comuni che di volta in volta, mediante i meccanismi mediatici della comunicazione, tendono a dare maggiore importanza ai fattori che forniscono gli stimoli maggiori. </text:span></text:span><text:span text:style-name="Intestazion_20_5_20_blancje"><text:span text:style-name="T11">Così</text:span></text:span><text:span text:style-name="Intestazion_20_5_20_blancje"><text:span text:style-name="T6">, normalmente si tende a concentrare l'attenzione esclusivamente su specifici rischi, </text:span></text:span><text:span text:style-name="Intestazion_20_5_20_blancje"><text:span text:style-name="T11">mentre altri</text:span></text:span><text:span text:style-name="Intestazion_20_5_20_blancje"><text:span text:style-name="T6"> vengono trascurati.</text:span></text:span></text:p>
        <text:p text:style-name="P31"><text:span text:style-name="Intestazion_20_5_20_blancje"><text:span text:style-name="T6"/></text:span></text:p>
        <text:p text:style-name="P26"><text:span text:style-name="Intestazion_20_5_20_blancje"><text:span text:style-name="T4">Il secondo dipende dalle capacità percettive: si tende a concentrare l'attenzione esclusivamente su specifici rischi.</text:span></text:span></text:p>
        <text:p text:style-name="P31"><text:span text:style-name="Intestazion_20_5_20_blancje"><text:span text:style-name="T6"/></text:span></text:p>
        <text:p text:style-name="P13"><text:span text:style-name="Intestazion_20_5_20_blancje"/></text:p>
        <text:p text:style-name="P1"><text:span text:style-name="Intestazion_20_5_20_blancje"><text:span text:style-name="T6">GARDINI, Cristiano [2007]. </text:span></text:span><text:span text:style-name="Intestazion_20_5_20_blancje"><text:span text:style-name="T13">Il sentimento di insicurezza urbana : Le cause e le politiche di contrasto</text:span></text:span><text:span text:style-name="Intestazion_20_5_20_blancje"><text:span text:style-name="T4"> [online]. WWW [cit. 3.3.2009]: &lt;http://www.tesionline.com/intl/preview.jsp?idt=19922&gt;.</text:span></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1"><text:span text:style-name="Intestazion_20_5_20_blancje"><text:span text:style-name="T4"/></text:span></text:p>
        <text:p text:style-name="P30"><text:span text:style-name="Intestazion_20_5_20_blancje"><text:span text:style-name="T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Times Roman1" svg:font-family="'Times Roman'" style:font-family-generic="roman" style:font-pitch="variable"/>
    <style:font-face style:name="Times Roman" svg:font-family="'Times Roman'" style:font-adornments="Corsivo" style:font-family-generic="roman" style:font-pitch="variable"/>
    <style:font-face style:name="Helvetica1" svg:font-family="Helvetica" style:font-family-generic="swiss" style:font-pitch="variable"/>
    <style:font-face style:name="Arial" svg:font-family="Arial" style:font-family-generic="system" style:font-pitch="variable"/>
  </office:font-face-decls>
  <office:styles>
    <draw:marker draw:name="Estremità_20_linea_20_1" draw:display-name="Estremità linea 1" svg:viewBox="0 0 1131 2256" svg:d="m1127 2120-449-2006-9-42-25-39-38-25-38-8-43 8-38 25-25 39-9 42-449 2006v13l-4 9 9 42 25 38 38 25 42 9h903l42-9 38-25 26-38 8-42v-9z"/>
    <draw:marker draw:name="Estremità_20_linea_20_2" draw:display-name="Estremità linea 2"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1cm" fo:text-indent="0cm" style:auto-text-indent="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e_20_standard" style:display-name="Liste standard" style:family="paragraph" style:parent-style-name="Standard" style:list-style-name="Balutis_20_zalis">
      <style:paragraph-properties fo:margin-top="0cm" fo:margin-bottom="0.6cm" fo:text-align="start" style:justify-single-word="false" fo:background-color="transparent" style:shadow="none">
        <style:background-image/>
      </style:paragraph-properties>
      <style:text-properties style:font-name="Times-Roman" fo:font-size="10.5pt" style:font-name-asian="Times-Roman" style:font-size-asian="10.5pt" style:font-name-complex="Times-Roman" style:font-size-complex="10.5pt"/>
    </style:style>
    <style:style style:name="trascrizion" style:family="paragraph" style:parent-style-name="Standard" style:list-style-name="">
      <style:paragraph-properties fo:margin-left="0.494cm" fo:margin-right="0.494cm" fo:margin-top="0cm" fo:margin-bottom="0.499cm" fo:line-height="100%" fo:text-align="start" style:justify-single-word="false" fo:text-indent="0cm" style:auto-text-indent="false" style:text-autospace="none"/>
    </style:style>
    <style:style style:name="numar_20_di_20_rie" style:display-name="numar di rie" style:family="paragraph" style:parent-style-name="trascrizion">
      <style:paragraph-properties fo:margin-top="0cm" fo:margin-bottom="0cm" fo:line-height="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testazion1_20_zale" style:display-name="Intestazion1 zale" style:family="text">
      <style:text-properties fo:color="#ffff00" style:font-name="Helvetica1" fo:font-size="44pt" fo:font-weight="bold" fo:background-color="transparent" style:font-size-asian="38.5pt" style:font-weight-asian="bold" style:font-size-complex="44pt" style:font-weight-complex="bold"/>
    </style:style>
    <style:style style:name="Intestazion_20_2_20_zale" style:display-name="Intestazion 2 zale" style:family="text">
      <style:text-properties fo:color="#ffff00" style:font-name="Helvetica1" fo:font-size="36pt" fo:background-color="transparent" style:font-size-asian="36pt" style:font-size-complex="36pt"/>
    </style:style>
    <style:style style:name="Standard_20_blanc" style:display-name="Standard blanc" style:family="text">
      <style:text-properties fo:color="#ffffff" style:font-name="Helvetica1" fo:font-size="32pt" style:font-size-asian="32pt" style:font-size-complex="32pt"/>
    </style:style>
    <style:style style:name="Titul" style:family="text" style:parent-style-name="Standard_20_blanc">
      <style:text-properties fo:color="#ffffff" style:font-name="Times Roman1" fo:font-size="32pt" fo:font-style="italic" fo:background-color="transparent" style:font-size-asian="32pt" style:font-style-asian="italic" style:font-size-complex="32pt" style:font-style-complex="italic"/>
    </style:style>
    <style:style style:name="Cognon" style:family="text" style:parent-style-name="Standard_20_blanc">
      <style:text-properties fo:font-variant="small-caps" fo:color="#ffffff" style:font-name="Helvetica1" fo:font-size="32pt" fo:background-color="transparent" style:font-size-asian="32pt" style:font-size-complex="32pt"/>
    </style:style>
    <style:style style:name="Intestazion_20_5_20_blancje" style:display-name="Intestazion 5 blancje" style:family="text">
      <style:text-properties fo:color="#ffffff" style:font-name="Helvetica1" fo:font-size="24pt" style:font-name-asian="Times-Roman" style:font-size-asian="24pt" style:font-name-complex="Times-Roman" style:font-size-complex="24pt"/>
    </style:style>
    <style:style style:name="St-rd_20_blanc_20_in_20_viste" style:display-name="St-rd blanc in viste" style:family="text" style:parent-style-name="Standard_20_blanc">
      <style:text-properties fo:color="#ffffff" style:font-name="Helvetica1" fo:font-size="32pt" fo:background-color="#ff00ff" style:font-size-asian="32pt" style:font-size-complex="32pt"/>
    </style:style>
    <style:style style:name="Int._20_5_20_blancje_20_in_20_viste" style:display-name="Int. 5 blancje in viste" style:family="text" style:parent-style-name="Intestazion_20_5_20_blancje">
      <style:text-properties fo:color="#ffffff" style:font-name="Helvetica1" fo:font-size="24pt" fo:background-color="#ff00ff" style:font-size-asian="24pt" style:font-size-complex="24pt"/>
    </style:style>
    <style:style style:name="Intestazion_20_3_20_zale" style:display-name="Intestazion 3 zale" style:family="text" style:parent-style-name="Standard_20_blanc">
      <style:text-properties fo:color="#ffff00" style:font-name="Times Roman1" fo:font-size="32pt" fo:font-weight="bold" style:font-size-asian="32pt" style:font-weight-asian="bold" style:font-size-complex="32pt" style:font-weight-complex="bold"/>
    </style:style>
    <style:style style:name="St-rd_20_blanc_20_in_20_viste_20_2" style:display-name="St-rd blanc in viste 2" style:family="text" style:parent-style-name="Standard_20_blanc">
      <style:text-properties fo:color="#ffffff" style:font-name="Helvetica1" fo:font-size="32pt" fo:background-color="#800080" style:font-name-asian="Times-Roman" style:font-size-asian="32pt" style:font-name-complex="Times-Roman" style:font-size-complex="32pt"/>
    </style:style>
    <style:style style:name="Int._20_5_20_blancje_20_in_20_viste_20_2" style:display-name="Int. 5 blancje in viste 2" style:family="text" style:parent-style-name="Int._20_5_20_blancje_20_in_20_viste">
      <style:text-properties fo:color="#ffffff" style:font-name="Helvetica1" fo:font-size="24pt" fo:background-color="#800080" style:font-size-asian="24pt" style:font-size-complex="24pt"/>
    </style:style>
    <style:style style:name="Trascr._20_coment" style:display-name="Trascr. coment" style:family="text" style:parent-style-name="Intestazion_20_5_20_blancje">
      <style:text-properties fo:color="#ffffff" style:font-name="Times Roman" fo:font-size="24pt" fo:font-style="italic" fo:background-color="transparent" style:font-name-asian="Times-Roman" style:font-size-asian="24pt" style:font-style-asian="normal" style:font-name-complex="Times-Roman" style:font-size-complex="24pt" style:font-style-complex="normal"/>
    </style:style>
    <style:style style:name="Trascr._20_R" style:display-name="Trascr. R" style:family="text" style:parent-style-name="Intestazion_20_5_20_blancje">
      <style:text-properties fo:color="#ffffff" style:font-name="Helvetica1" fo:font-size="24pt" fo:background-color="#000080" style:font-name-asian="Times-Roman" style:font-size-asian="24pt" style:font-name-complex="Times-Roman" style:font-size-complex="24pt"/>
    </style:style>
    <style:style style:name="Trascr._20_D" style:display-name="Trascr. D" style:family="text" style:parent-style-name="Intestazion_20_5_20_blancje">
      <style:text-properties fo:color="#ffffff" style:font-name="Helvetica1" fo:font-size="24pt" fo:background-color="#00ffff" style:font-name-asian="Times-Roman" style:font-size-asian="24pt" style:font-name-complex="Times-Roman" style:font-size-complex="24pt"/>
    </style:style>
    <style:style style:name="St-rd_20_blanc_20_in_20_viste_20_3" style:display-name="St-rd blanc in viste 3" style:family="text" style:parent-style-name="Standard_20_blanc">
      <style:text-properties fo:color="#ffffff" style:font-name="Helvetica1" fo:font-size="32pt" fo:background-color="#000080" style:font-name-asian="Times-Roman" style:font-size-asian="32pt" style:font-name-complex="Times-Roman" style:font-size-complex="32pt"/>
    </style:style>
    <style:style style:name="Intestazion_20_6_20_blancje" style:display-name="Intestazion 6 blancje" style:family="text" style:parent-style-name="Intestazion_20_5_20_blancje">
      <style:text-properties fo:color="#ffffff" style:font-name="Helvetica1" fo:font-size="18pt" fo:font-weight="bold" style:font-name-asian="Times-Roman" style:font-size-asian="18pt" style:font-weight-asian="bold" style:font-name-complex="Times-Roman" style:font-size-complex="18pt" style:font-weight-complex="bold"/>
    </style:style>
    <style:style style:name="Didascalie_20_blancje" style:display-name="Didascalie blancje" style:family="text" style:parent-style-name="Intestazion_20_6_20_blancje">
      <style:text-properties fo:color="#ffffff" style:font-name="Helvetica1" fo:font-size="10pt" fo:font-weight="normal" style:font-name-asian="Times-Roman" style:font-size-asian="10pt" style:font-weight-asian="normal" style:font-name-complex="Times-Roman" style:font-size-complex="10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Balutis_20_zalis" style:display-name="Balutis zalis">
      <text:list-level-style-image text:level="1" text:style-name="Numbering_20_Symbols" xlink:href="Pictures/10000200000000120000001292007077.gif" xlink:type="simple" xlink:show="embed" xlink:actuate="onLoad">
        <style:list-level-properties text:min-label-width="0.6cm" text:min-label-distance="0.199cm" style:vertical-pos="middle" style:vertical-rel="line" fo:width="0.476cm" fo:height="0.476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8cm" fo:page-height="21.001cm" style:num-format="1" style:print-orientation="portrait" fo:margin-top="2cm" fo:margin-bottom="2cm" fo:margin-left="2cm" fo:margin-right="2cm" fo:background-color="#0066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8cm" fo:page-height="21.001cm" style:num-format="1" style:print-orientation="portrait" fo:margin-top="0cm" fo:margin-bottom="0cm" fo:margin-left="0cm" fo:margin-right="0cm" fo:background-color="#0066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Diapositive_20_01" style:display-name="Diapositive 0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3-19T10:00:01</meta:creation-date>
    <dc:date>2009-03-19T10:38:33</dc:date>
    <dc:language>it-IT</dc:language>
    <meta:editing-cycles>4</meta:editing-cycles>
    <meta:editing-duration>PT22M40S</meta:editing-duration>
    <meta:user-defined meta:name="Info 1"/>
    <meta:user-defined meta:name="Info 2"/>
    <meta:user-defined meta:name="Info 3"/>
    <meta:user-defined meta:name="Info 4"/>
    <meta:document-statistic meta:table-count="0" meta:image-count="0" meta:object-count="0" meta:page-count="8" meta:paragraph-count="20" meta:word-count="617" meta:character-count="4332"/>
  </office:meta>
</office:document-meta>
</file>