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"/>
    <style:font-face style:name="Times Roman" svg:font-family="'Times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color="#00ff00" style:font-name="Times New Roman"/>
    </style:style>
    <style:style style:name="P2" style:family="paragraph" style:parent-style-name="Text_20_body">
      <style:text-properties fo:color="#00ff00" style:font-name="Times New Roman" fo:language="en" fo:country="US" style:font-name-complex="Arial"/>
    </style:style>
    <style:style style:name="P3" style:family="paragraph" style:parent-style-name="Text_20_body">
      <style:text-properties fo:color="#00ff00" style:font-name="Times New Roman" fo:language="en" fo:country="US" style:font-name-complex="Times New Roman1"/>
    </style:style>
    <style:style style:name="P4" style:family="paragraph" style:parent-style-name="Text_20_body">
      <style:paragraph-properties fo:text-align="start" style:justify-single-word="false"/>
      <style:text-properties fo:color="#00ff00" style:font-name="Times New Roman" fo:language="en" fo:country="US" style:font-name-complex="Times New Roman1" style:font-weight-complex="bold"/>
    </style:style>
    <style:style style:name="P5" style:family="paragraph" style:parent-style-name="Text_20_body">
      <style:text-properties fo:color="#00ff00" style:font-name="Times New Roman" fo:language="it" fo:country="IT" style:font-name-complex="Tahoma" style:font-weight-complex="bold"/>
    </style:style>
    <style:style style:name="P6" style:family="paragraph" style:parent-style-name="Text_20_body">
      <style:paragraph-properties fo:text-align="start" style:justify-single-word="false"/>
      <style:text-properties fo:color="#00ff00" style:font-name="Times New Roman" fo:language="it" fo:country="IT" style:font-name-complex="Tahoma" style:font-weight-complex="bold"/>
    </style:style>
    <style:style style:name="P7" style:family="paragraph" style:parent-style-name="Text_20_body">
      <style:paragraph-properties fo:margin-top="0cm" fo:margin-bottom="0.63cm"/>
      <style:text-properties fo:color="#00ff00" style:font-name="Times New Roman" fo:font-size="18pt" style:font-size-asian="18pt" style:font-size-complex="18pt"/>
    </style:style>
    <style:style style:name="T1" style:family="text">
      <style:text-properties fo:language="en" fo:country="US" style:font-name-complex="Arial"/>
    </style:style>
    <style:style style:name="T2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ità della Slesia, Opava – Giorgio Cadorini &lt;giorgio ad cadorini.org&gt;</text:p>
      <text:p text:style-name="P7">Correzione dei testi del I anno per il 13 aprile 2013</text:p>
      <text:p text:style-name="P1">Il mio papà <text:span text:style-name="blu-giallo">poteva</text:span> richiedere la cittadinanza slovacca ma <text:span text:style-name="blu-giallo">ha tenuto</text:span> la cittadinanza ceca, allora <text:span text:style-name="bianco-nero">doveva</text:span> chiedere il permesso di soggiorno, che gli <text:span text:style-name="blu-giallo">hanno dato</text:span> automaticamente dopo <text:span text:style-name="celeste-rosso">mostrare</text:span> un certificato anagrafico. </text:p>
      <text:p text:style-name="P1">Il mio papà <text:span text:style-name="blu-giallo">poteva</text:span> richiedere la cittadinanza slovacca ma <text:span text:style-name="blu-giallo">ha tenuto</text:span> la cittadinanza ceca, allora <text:span text:style-name="bianco-nero">ha dovuto</text:span> chiedere il permesso di soggiorno, che gli <text:span text:style-name="blu-giallo">hanno dato</text:span> automaticamente dopo che <text:span text:style-name="celeste-rosso">aveva mostrato</text:span> un certificato anagrafico.</text:p>
      <text:p text:style-name="P1">Il mio papà <text:span text:style-name="blu-giallo">poteva</text:span> richiedere la cittadinanza slovacca ma <text:span text:style-name="blu-giallo">ha tenuto</text:span> la cittadinanza ceca, allora <text:span text:style-name="bianco-nero">doveva</text:span> chiedere il permesso di soggiorno, ma non ha presentato la richiesta in tempo e ha dovuto pagare una multa.</text:p>
      <text:p text:style-name="P1">Il mio papà <text:span text:style-name="blu-giallo">poteva</text:span> richiedere la cittadinanza slovacca ma <text:span text:style-name="blu-giallo">ha tenuto</text:span> la cittadinanza ceca, allora <text:span text:style-name="bianco-nero">doveva</text:span> chiedere il permesso di soggiorno, ma non <text:span text:style-name="blu-giallo">ha presentato</text:span> la richiesta in tempo e allora <text:span text:style-name="bianco-nero">doveva</text:span> pagare una multa, ma alla fine l'<text:span text:style-name="blu-giallo">hanno perdonato</text:span> e non <text:span text:style-name="blu-giallo">ha pagato</text:span> nulla.</text:p>
      <text:p text:style-name="P1">Il mio papà <text:span text:style-name="blu-giallo">poteva</text:span> richiedere la cittadinanza slovacca ma <text:span text:style-name="blu-giallo">ha tenuto</text:span> la cittadinanza ceca, allora <text:span text:style-name="blu-giallo">ha chiesto</text:span> il permesso di soggiorno; <text:span text:style-name="blu-giallo">ha mostrato</text:span> un certificato anagrafico e glielo <text:span text:style-name="blu-giallo">hanno dato</text:span> automaticamente.</text:p>
      <text:p text:style-name="P1"/>
      <text:p text:style-name="P1">Le città <text:span text:style-name="blu-giallo">sono state</text:span> addobbate. La sicurezza <text:span text:style-name="blu-giallo">era garantita</text:span> dal mio bisnonno. <text:span text:style-name="T1">Durante la visita non </text:span><text:span text:style-name="bianco-nero"><text:span text:style-name="T2">c'era</text:span></text:span><text:span text:style-name="T1"> nessun inconveniente né nessun problema.</text:span></text:p>
      <text:p text:style-name="P1">Le città <text:span text:style-name="blu-giallo">erano</text:span> addobbate. La sicurezza <text:span text:style-name="blu-giallo">era garantita</text:span> dal mio bisnonno.<text:span text:style-name="T1"> Durante la visita non </text:span><text:span text:style-name="bianco-nero"><text:span text:style-name="T2">c'è stato</text:span></text:span><text:span text:style-name="T1"> nessun inconveniente né nessun problema.</text:span></text:p>
      <text:p text:style-name="P2"/>
      <text:p text:style-name="P3">Nel 1945, quasi alla fine della guerra, mio padre <text:span text:style-name="blu-giallo">doveva</text:span> andare al fronte a Píšť. Ci <text:span text:style-name="blu-giallo">era ferito</text:span> e l'hanno portato all'ospedale a Hrabyňe.</text:p>
      <text:p text:style-name="P3">Nel 1945, quasi alla fine della guerra, mio padre <text:span text:style-name="blu-giallo">è dovuto</text:span> andare al fronte a Píšť. Ci <text:span text:style-name="blu-giallo">è stato ferito</text:span> e l'hanno portato all'ospedale a Hrabyňe.</text:p>
      <text:p text:style-name="P3"/>
      <text:p text:style-name="P3">Nella nostra casa i soldati russi hanno fatto un negozio dove vendevano le cose che <text:span text:style-name="blu-giallo">hanno rubato</text:span> durante i combattimenti.</text:p>
      <text:p text:style-name="P3">Nella nostra casa i soldati russi hanno fatto un negozio dove vendevano le cose che <text:span text:style-name="blu-giallo">avevano rubato</text:span> durante i combattimenti.</text:p>
      <text:p text:style-name="P3">I soladati russi <text:span text:style-name="blu-giallo">hanno rubato</text:span> delle cose durante i combattimenti, poi nella nostra casa hanno fatto un negozio dove le vendevano.</text:p>
      <text:p text:style-name="P3"/>
      <text:p text:style-name="P3">Durante la prima guerra mondiale <text:span text:style-name="blu-giallo">doveva</text:span> partire col treno per la Francia e ci <text:span text:style-name="bianco-nero">aveva combattuto</text:span>.</text:p>
      <text:p text:style-name="P3">Durante la prima guerra mondiale <text:span text:style-name="blu-giallo">è dovuto</text:span> partire col treno per la Francia e ci <text:span text:style-name="bianco-nero">ha combattuto</text:span>.</text:p>
      <text:p text:style-name="P3"/>
      <text:p text:style-name="P1">La zia di mia nonna, che <text:span text:style-name="blu-giallo">ha chiamato</text:span> Marie.</text:p>
      <text:p text:style-name="P1">La zia di mia nonna, che <text:span text:style-name="blu-giallo">si è chiamata</text:span> Marie.</text:p>
      <text:p text:style-name="P3">La zia di mia nonna, che <text:span text:style-name="blu-giallo">si chiamava</text:span> Marie.</text:p>
      <text:p text:style-name="P3"><text:soft-page-break/></text:p>
      <text:p text:style-name="P5">Prima della guerra <text:span text:style-name="blu-giallo">ha lavorato</text:span> a Kopřivnice alla Tatra. =</text:p>
      <text:p text:style-name="P5">= Prima della guerra <text:span text:style-name="blu-giallo">lavorava</text:span> a Kopřivnice alla Tatra.</text:p>
      <text:p text:style-name="P6"/>
      <text:p text:style-name="P6"/>
      <text:p text:style-name="P5">Ha deciso di andare a Praga dove <text:span text:style-name="blu-giallo">restava</text:span> per un anno.</text:p>
      <text:p text:style-name="P5">Ha deciso di andare a Praga dove <text:span text:style-name="blu-giallo">è restato</text:span> per un anno.</text:p>
      <text:p text:style-name="P3"/>
      <text:p text:style-name="P3">Durante i combattimenti l'hanno ferito<text:span text:style-name="blu-giallo">;</text:span> una pallottola gli aveva attraversato la mano.</text:p>
      <text:p text:style-name="P4">Durante i combattimenti l'hanno ferito<text:span text:style-name="blu-giallo">:</text:span> una pallottola gli aveva attraversato la mano.</text:p>
      <text:p text:style-name="P4"/>
      <text:p text:style-name="P1">La mia nonna che si chiama Marta mi ha raccontato la storia di sua zia<text:span text:style-name="blu-giallo">.</text:span> Allora lei era mia prozia.</text:p>
      <text:p text:style-name="P5"><text:span text:style-name="celeste-rosso">La</text:span> mia nonna che si chiama Marta mi ha raccontato la storia di sua zia<text:span text:style-name="blu-giallo">;</text:span> allora lei era mia proz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"/>
    <style:font-face style:name="Times Roman" svg:font-family="'Times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 fo:language="it" fo:country="IT" style:font-size-asian="12pt" style:font-size-complex="12pt"/>
    </style:style>
    <style:style style:name="List" style:family="paragraph" style:parent-style-name="Text_20_body" style:class="list">
      <style:text-properties style:font-name="Times Roman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Roman" style:font-size-asian="12pt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blu-giallo" style:family="text">
      <style:text-properties fo:color="#ffff00" style:font-name="Times New Roman" fo:font-size="12pt" fo:language="it" fo:country="IT" fo:background-color="#0000ff" style:font-size-asian="12pt" style:font-size-complex="12pt"/>
    </style:style>
    <style:style style:name="bianco-nero" style:family="text">
      <style:text-properties fo:color="#000000" style:font-name="Times New Roman" fo:font-size="12pt" fo:language="it" fo:country="IT" fo:background-color="#ffffff" style:font-size-asian="12pt" style:font-size-complex="12pt"/>
    </style:style>
    <style:style style:name="celeste-rosso" style:family="text">
      <style:text-properties fo:color="#ff0000" style:font-name="Times New Roman" fo:font-size="12pt" fo:language="it" fo:country="IT" fo:background-color="#00ffff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800080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orç Cadorin</meta:initial-creator>
    <meta:creation-date>2013-04-24T10:22:10</meta:creation-date>
    <dc:date>2013-04-25T11:31:31</dc:date>
    <dc:creator>Zorç Cadorin</dc:creator>
    <meta:editing-duration>PT8H2M22S</meta:editing-duration>
    <meta:editing-cycles>15</meta:editing-cycles>
    <meta:generator>LibreOffice/3.3$Unix LibreOffice_project/330m19$Build-401</meta:generator>
    <meta:document-statistic meta:table-count="0" meta:image-count="0" meta:object-count="0" meta:page-count="2" meta:paragraph-count="27" meta:word-count="519" meta:character-count="3105"/>
  </office:meta>
</office:document-meta>
</file>