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rsid="001dda8b" officeooo:paragraph-rsid="001dda8b"/>
    </style:style>
    <style:style style:name="P2" style:family="paragraph" style:parent-style-name="Text_20_body">
      <style:paragraph-properties fo:text-align="justify" style:justify-single-word="false"/>
      <style:text-properties officeooo:rsid="001dda8b" officeooo:paragraph-rsid="001eae9b"/>
    </style:style>
    <style:style style:name="P3" style:family="paragraph" style:parent-style-name="Text_20_body">
      <style:paragraph-properties fo:text-align="justify" style:justify-single-word="false"/>
      <style:text-properties officeooo:paragraph-rsid="001de726"/>
    </style:style>
    <style:style style:name="P4" style:family="paragraph" style:parent-style-name="Text_20_body">
      <style:paragraph-properties fo:text-align="justify" style:justify-single-word="false"/>
      <style:text-properties officeooo:paragraph-rsid="001eae9b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eae9b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1dda8b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0pt" officeooo:rsid="001dda8b" officeooo:paragraph-rsid="001dda8b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0pt" officeooo:paragraph-rsid="001dda8b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officeooo:rsid="001dda8b" officeooo:paragraph-rsid="001dda8b"/>
    </style:style>
    <style:style style:name="P10" style:family="paragraph" style:parent-style-name="Standard" style:list-style-name="L1">
      <style:text-properties fo:font-style="italic" style:font-style-asian="italic" style:font-style-complex="italic"/>
    </style:style>
    <style:style style:name="P11" style:family="paragraph" style:parent-style-name="Standard" style:list-style-name="L1">
      <style:text-properties fo:font-style="italic" officeooo:paragraph-rsid="001de726" style:font-style-asian="italic" style:font-style-complex="italic"/>
    </style:style>
    <style:style style:name="T1" style:family="text">
      <style:text-properties officeooo:rsid="001c6f26"/>
    </style:style>
    <style:style style:name="T2" style:family="text">
      <style:text-properties fo:font-style="italic" officeooo:rsid="001f5007" style:font-style-asian="italic" style:font-style-complex="italic"/>
    </style:style>
    <style:style style:name="T3" style:family="text">
      <style:text-properties fo:font-style="italic" officeooo:rsid="0021121e" style:font-style-asian="italic" style:font-style-complex="italic"/>
    </style:style>
    <style:style style:name="T4" style:family="text">
      <style:text-properties fo:font-style="italic" officeooo:rsid="002135d6" style:font-style-asian="italic" style:font-style-complex="italic"/>
    </style:style>
    <style:style style:name="T5" style:family="text">
      <style:text-properties fo:font-variant="small-caps" style:font-size-asian="10.5pt"/>
    </style:style>
    <style:style style:name="T6" style:family="text">
      <style:text-properties officeooo:rsid="001de726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dda8b" style:font-size-asian="10pt" style:font-size-complex="10pt"/>
    </style:style>
    <style:style style:name="T9" style:family="text">
      <style:text-properties fo:font-size="10pt" fo:font-style="italic" officeooo:rsid="001dda8b" style:font-size-asian="10pt" style:font-style-asian="italic" style:font-size-complex="10pt" style:font-style-complex="italic"/>
    </style:style>
    <style:style style:name="T10" style:family="text">
      <style:text-properties officeooo:rsid="001eae9b"/>
    </style:style>
    <style:style style:name="T11" style:family="text">
      <style:text-properties officeooo:rsid="001f5007"/>
    </style:style>
    <style:style style:name="T12" style:family="text">
      <style:text-properties officeooo:rsid="0021121e"/>
    </style:style>
    <style:style style:name="T13" style:family="text">
      <style:text-properties officeooo:rsid="002135d6"/>
    </style:style>
    <style:style style:name="T14" style:family="text">
      <style:text-properties officeooo:rsid="0029b3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sercizio sulla consecutio temporum</text:h>
      <text:p text:style-name="P1"><text:span text:style-name="T5">Istruzioni</text:span>:</text:p>
      <text:list xml:id="list149826616" text:style-name="L1">
        <text:list-item>
          <text:p text:style-name="P10">Leggi <text:span text:style-name="T6">il</text:span> testo<text:span text:style-name="T6"> </text:span>e cerca le parole che non conosci.</text:p>
        </text:list-item>
        <text:list-item>
          <text:p text:style-name="P11">Completa gli spazi vuoti nel testo predisposto in fondo alla pagina.</text:p>
        </text:list-item>
      </text:list>
      <text:p text:style-name="Text_20_body"/>
      <text:p text:style-name="P3">Ciao a tutti. <text:span text:style-name="T1">H</text:span>o avuto un incidente <text:span text:style-name="T6">tre</text:span> mesi fa, per colpa mia, e ho distrutto tutto l'anteriore della mia <text:a xlink:type="simple" xlink:href="https://www.motorionline.com/wp-content/gallery/smart-moonlight-e-smart-stardust/smart_stardust.jpg" text:style-name="Internet_20_link" text:visited-style-name="Visited_20_Internet_20_Link">smart</text:a>.</text:p>
      <text:p text:style-name="P3"><text:span text:style-name="T1">N</text:span>on sapendo che fare, chiamo un amico che mi suggerisce un meccanico al quale porto la macchina e in breve tempo la smonta e mi dice che c<text:span text:style-name="T1">i</text:span> sono da cambiare dei pezzi e che non c'era altro di rotto. <text:span text:style-name="T1">M</text:span>i fa l'elenco dei pezzi <text:span text:style-name="T1">e</text:span> mi mostra un preventivo <text:span text:style-name="T1">ch</text:span>e veniva circa 2000 euro. <text:span text:style-name="T1">A</text:span>llora io gli dico che me li sarei procurati io usati e gli chiedo che cosa dovevo fare con la macchina e lui mi dice che, se volevo e non c<text:span text:style-name="T1">i</text:span> mettevo molto, avrei potuto lasciarla l<text:span text:style-name="T1">ì</text:span> da lui.</text:p>
      <text:p text:style-name="P3">Be<text:span text:style-name="T1">',</text:span> dopo <text:span text:style-name="T14">due</text:span> mesi trovo i pezzi. <text:span text:style-name="T1">Q</text:span>uindi vado a ritirare la macchina e mi d<text:span text:style-name="T1">à</text:span> la bella notizia: 700 euro. Resto senza parole: ha solo dovuto smontare e rimontare. <text:span text:style-name="T1">L</text:span>ui si giustifica dicendo che ha dovuto tirare cose storte, di cui io non ho mai saputo nulla, che ha dei dipendenti, che c'è caldo e che mi ha tenuto la macchina <text:span text:style-name="T6">due</text:span> mesi.</text:p>
      <text:p text:style-name="P3"><text:span text:style-name="T1">S</text:span>cusate se ho scritto tanto, ma era da raccontare per bene. <text:span text:style-name="T1">V</text:span>oglio sapere: cosa faccio? <text:span text:style-name="T1">M</text:span>i sento truffato: questo è un usuraio; io andrei anche in tribunale.</text:p>
      <text:p text:style-name="P7">Giorgio Cadorini, Università «T.G. Masaryk», Brno, <text:span text:style-name="T10">2020</text:span></text:p>
      <text:p text:style-name="P6"><text:span text:style-name="T8">Tratto da: Anonimo, </text:span><text:span text:style-name="T9">Truffato dal meccanico. Cosa faccio?</text:span><text:span text:style-name="T8"> [online], ca. 2010. </text:span><text:span text:style-name="T7">Web: </text:span><text:a xlink:type="simple" xlink:href="https://it.answers.yahoo.com/question/index?qid=20090726131314AAapiua&amp;guccounter=1&amp;guce_referrer=aHR0cHM6Ly93d3cuZ29vZ2xlLmNvbS8&amp;guce_referrer_sig=AQAAANUgIjuwvQx2uhO97Gyn6cHacfQ44YyvQE4bqZsU34j06WscudsKpH7uSUQiwXDCLm4pTUYWgIXM58nghMl1ve6OhHp0m7xHdK5sfFU88J7PV1LaSYqP5KMMhh9pZsXQn2_knkW4OcGqBmEPwfp-Q9Jt-EKYTLWFmPzGnkGXJLLD" text:style-name="Internet_20_link" text:visited-style-name="Visited_20_Internet_20_Link"><text:span text:style-name="T7">https://it.answers.yahoo.com/</text:span></text:a></text:p>
      <text:p text:style-name="P8"/>
      <text:p text:style-name="P9"/>
      <text:p text:style-name="P5">Ciao a tutti. <text:span text:style-name="T11">Un mio amico ha</text:span> avuto un incidente <text:span text:style-name="T6">tre</text:span> mesi fa, per colpa <text:span text:style-name="T11">sua</text:span>, e h<text:span text:style-name="T11">a</text:span> distrutto tutto l'anteriore della <text:span text:style-name="T11">sua</text:span> smart.</text:p>
      <text:p text:style-name="P4"><text:span text:style-name="T11">Mi ha raccontato che, n</text:span>on sapendo che fare, <text:span text:style-name="T11">aveva chiamato</text:span> un amico <text:span text:style-name="T11">che</text:span> <text:tab/><text:tab/><text:span text:style-name="T2">suggerirgli</text:span><text:span text:style-name="T11"> </text:span>un meccanico al quale <text:span text:style-name="T11">aveva portato</text:span> la macchina e in breve tempo <text:span text:style-name="T11">lui</text:span><text:tab/><text:tab/><text:tab/><text:span text:style-name="T2">smontarla</text:span> e <text:tab/><text:tab/><text:tab/><text:tab/><text:span text:style-name="T2">dirgli</text:span> che c<text:span text:style-name="T11">'erano</text:span> da cambiare dei pezzi e che non c'era altro di rotto. <text:tab/><text:tab/><text:tab/><text:tab/><text:span text:style-name="T2">fargli</text:span> l'elenco dei pezzi <text:span text:style-name="T1">e</text:span> <text:tab/><text:tab/><text:tab/><text:tab/><text:tab/><text:span text:style-name="T2">mostrargli</text:span> un preventivo <text:span text:style-name="T1">ch</text:span>e veniva circa 2000 euro. <text:span text:style-name="T1">A</text:span>llora <text:span text:style-name="T11">il mio amico</text:span> gli <text:span text:style-name="T11">aveva detto</text:span> che <text:tab/><text:tab/><text:tab/><text:tab/><text:span text:style-name="T2">procurarseli</text:span> <text:span text:style-name="T11">lui</text:span> usati e gli <text:span text:style-name="T11">aveva chiesto</text:span> che cosa <text:tab/><text:tab/><text:tab/><text:tab/><text:span text:style-name="T2">dovere</text:span> fare con la macchina e lui <text:span text:style-name="T11">gli aveva risposto</text:span> che, se <text:span text:style-name="T11">il mio amico<text:tab/><text:tab/> <text:tab/></text:span><text:span text:style-name="T2">volere</text:span> e non <text:tab/><text:tab/><text:tab/><text:span text:style-name="T3">metterci</text:span> molto, <text:span text:style-name="T12">poteva</text:span> lasciarla l<text:span text:style-name="T1">ì</text:span> da lui.</text:p>
      <text:p text:style-name="P4">Be<text:span text:style-name="T1">',</text:span> dopo <text:span text:style-name="T12">due</text:span> mesi <text:span text:style-name="T12">il mio amico aveva trovato</text:span> i pezzi. <text:span text:style-name="T1">Q</text:span>uindi <text:tab/><text:tab/><text:tab/><text:tab/><text:span text:style-name="T3">andare</text:span> a ritirare la macchina e <text:tab/><text:tab/><text:tab/><text:tab/><text:tab/><text:span text:style-name="T3">dargli</text:span> la bella notizia: 700 euro. <text:span text:style-name="T12">Era restato</text:span> senza parole: <text:span text:style-name="T12">il meccanico <text:tab/><text:tab/><text:tab/><text:tab/></text:span><text:span text:style-name="T3">dovere</text:span><text:span text:style-name="T12"> solo</text:span> smontare e rimontare. <text:span text:style-name="T12">Il meccanico</text:span> <text:tab/><text:tab/><text:tab/><text:tab/><text:span text:style-name="T3">giustificarsi</text:span> dicendo che <text:tab/><text:tab/><text:tab/><text:span text:style-name="T3">dovere</text:span> tirare cose storte, di cui <text:span text:style-name="T12">il mio amico</text:span> non <text:span text:style-name="T12">aveva</text:span> mai saputo nulla, che <text:tab/><text:tab/><text:tab/><text:span text:style-name="T3">avere</text:span> dei dipendenti, che <text:span text:style-name="T12">c'era stato</text:span> caldo e che <text:tab/><text:tab/><text:tab/><text:span text:style-name="T3">tenergli</text:span> la macchina <text:span text:style-name="T6">due</text:span> mesi.</text:p>
      <text:p text:style-name="P2"><text:span text:style-name="T1">S</text:span>cusate se ho scritto tanto, ma era da raccontare per bene. <text:span text:style-name="T1">V</text:span>oglio sapere: cosa <text:span text:style-name="T12">avrebbe dovuto fare il mio amico</text:span>? <text:span text:style-name="T12">Si è sentito</text:span> truffato: questo <text:tab/><text:tab/><text:tab/><text:span text:style-name="T4">essere</text:span> un usuraio; <text:span text:style-name="T13">al suo posto, </text:span>io <text:tab/><text:tab/><text:tab/><text:tab/><text:span text:style-name="T4">andare</text:span> anche in tribu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ç Cadorin</meta:initial-creator>
    <meta:creation-date>2020-05-02T12:39:23.744876591</meta:creation-date>
    <dc:date>2020-05-14T10:28:14.543406740</dc:date>
    <dc:creator>Zorç Cadorin</dc:creator>
    <meta:editing-duration>PT30M35S</meta:editing-duration>
    <meta:editing-cycles>10</meta:editing-cycles>
    <meta:generator>LibreOffice/6.0.7.3$Linux_X86_64 LibreOffice_project/00m0$Build-3</meta:generator>
    <meta:document-statistic meta:table-count="0" meta:image-count="0" meta:object-count="0" meta:page-count="1" meta:paragraph-count="14" meta:word-count="481" meta:character-count="2742" meta:non-whitespace-character-count="2213"/>
  </office:meta>
</office:document-meta>
</file>