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9200707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, 'Times New Roman'"/>
    <style:font-face style:name="F" svg:font-family="" style:font-family-generic="roman"/>
    <style:font-face style:name="Times-Roman" svg:font-family="Times-Roman" style:font-family-generic="roman"/>
    <style:font-face style:name="Helvetica2" svg:font-family="Helvetica" style:font-family-generic="swiss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Arial1" svg:font-family="Arial" style:font-family-generic="swiss" style:font-pitch="variable"/>
    <style:font-face style:name="Helvetica1" svg:font-family="Helvetica" style:font-family-generic="swiss" style:font-pitch="variable"/>
    <style:font-face style:name="Helvetica CE" svg:font-family="'Helvetica CE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058cm" fo:text-align="end" style:justify-single-word="false" fo:text-indent="0cm" style:auto-text-indent="false"/>
      <style:text-properties fo:color="#ffffff" style:font-name="Helvetica1" fo:font-size="32pt" style:font-size-asian="32pt" style:font-size-complex="32pt"/>
    </style:style>
    <style:style style:name="P3" style:family="paragraph" style:parent-style-name="Standard">
      <style:paragraph-properties fo:margin-left="1.005cm" fo:margin-right="0.476cm" fo:text-align="start" style:justify-single-word="false" fo:text-indent="0cm" style:auto-text-indent="false"/>
      <style:text-properties fo:color="#ffffff" style:font-name="Helvetica1" fo:font-size="32pt" style:font-size-asian="32pt" style:font-size-complex="32pt"/>
    </style:style>
    <style:style style:name="P4" style:family="paragraph" style:parent-style-name="Standard">
      <style:paragraph-properties fo:margin-left="1.005cm" fo:margin-right="0.476cm" fo:text-align="center" style:justify-single-word="false" fo:text-indent="0cm" style:auto-text-indent="false"/>
      <style:text-properties fo:color="#ffffff" style:font-name="Helvetica1" fo:font-size="32pt" style:font-size-asian="32pt" style:font-size-complex="32pt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left="1.058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023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023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023cm" fo:margin-right="0cm" fo:text-align="center" style:justify-single-word="false" fo:text-indent="0cm" style:auto-text-indent="false" fo:break-before="page"/>
    </style:style>
    <style:style style:name="P12" style:family="paragraph" style:parent-style-name="Standard">
      <style:paragraph-properties fo:margin-left="0.988cm" fo:margin-right="14.005cm" fo:text-align="end" style:justify-single-word="false" fo:text-indent="0cm" style:auto-text-indent="false" fo:break-before="page"/>
    </style:style>
    <style:style style:name="P13" style:family="paragraph" style:parent-style-name="Standard">
      <style:paragraph-properties fo:margin-left="0.07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8.114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094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152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8.184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3.034cm" fo:margin-right="3.034cm" fo:text-align="end" style:justify-single-word="false" fo:text-indent="0cm" style:auto-text-indent="false"/>
    </style:style>
    <style:style style:name="P19" style:family="paragraph" style:parent-style-name="Standard">
      <style:paragraph-properties fo:margin-left="3.034cm" fo:margin-right="3.034cm" fo:line-height="1.49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986cm" fo:margin-right="4.48cm" fo:line-height="1.251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986cm" fo:margin-right="4.48cm" fo:text-align="center" style:justify-single-word="false" fo:text-indent="0cm" style:auto-text-indent="false" fo:break-before="page"/>
    </style:style>
    <style:style style:name="P22" style:family="paragraph" style:parent-style-name="Standard">
      <style:paragraph-properties fo:margin-left="0.988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4.939cm" fo:margin-right="0cm" fo:text-align="end" style:justify-single-word="false" fo:text-indent="0cm" style:auto-text-indent="false"/>
    </style:style>
    <style:style style:name="P24" style:family="paragraph" style:parent-style-name="Standard">
      <style:paragraph-properties fo:margin-left="8.961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976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5.997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10.019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14.005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953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953cm" fo:margin-right="0cm" fo:text-align="start" style:justify-single-word="false" fo:text-indent="0cm" style:auto-text-indent="false" fo:break-before="page"/>
    </style:style>
    <style:style style:name="P31" style:family="paragraph" style:parent-style-name="Standard">
      <style:paragraph-properties fo:margin-left="1.834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5.962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13.547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988cm" fo:margin-right="1.058cm" fo:text-align="center" style:justify-single-word="false" fo:text-indent="0cm" style:auto-text-indent="false" fo:break-before="page"/>
    </style:style>
    <style:style style:name="P35" style:family="paragraph" style:parent-style-name="Standard">
      <style:paragraph-properties fo:margin-left="0.988cm" fo:margin-right="1.058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988cm" fo:margin-right="1.058cm" fo:text-align="start" style:justify-single-word="false" fo:text-indent="0cm" style:auto-text-indent="false"/>
    </style:style>
    <style:style style:name="P37" style:family="paragraph" style:parent-style-name="Standard">
      <style:paragraph-properties fo:margin-left="2.011cm" fo:margin-right="1.058cm" fo:text-align="start" style:justify-single-word="false" fo:text-indent="0cm" style:auto-text-indent="false"/>
    </style:style>
    <style:style style:name="P38" style:family="paragraph" style:parent-style-name="Standard">
      <style:paragraph-properties fo:margin-left="1.023cm" fo:margin-right="1.058cm" fo:text-align="start" style:justify-single-word="false" fo:text-indent="0cm" style:auto-text-indent="false"/>
    </style:style>
    <style:style style:name="P39" style:family="paragraph" style:parent-style-name="Standard">
      <style:paragraph-properties fo:margin-left="2.046cm" fo:margin-right="1.058cm" fo:text-align="start" style:justify-single-word="false" fo:text-indent="0cm" style:auto-text-indent="false"/>
    </style:style>
    <style:style style:name="P40" style:family="paragraph" style:parent-style-name="Standard">
      <style:paragraph-properties fo:margin-left="2.046cm" fo:margin-right="1.058cm" fo:text-align="start" style:justify-single-word="false" fo:text-indent="0cm" style:auto-text-indent="false">
        <style:tab-stops>
          <style:tab-stop style:position="1.023cm"/>
        </style:tab-stops>
      </style:paragraph-properties>
    </style:style>
    <style:style style:name="P41" style:family="paragraph" style:parent-style-name="Standard">
      <style:paragraph-properties fo:margin-left="0.953cm" fo:margin-right="1.058cm" fo:text-align="center" style:justify-single-word="false" fo:text-indent="0cm" style:auto-text-indent="false" fo:break-before="page"/>
    </style:style>
    <style:style style:name="P42" style:family="paragraph" style:parent-style-name="Standard">
      <style:paragraph-properties fo:margin-left="0.953cm" fo:margin-right="1.058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953cm" fo:margin-right="1.058cm" fo:text-align="start" style:justify-single-word="false" fo:text-indent="0cm" style:auto-text-indent="false"/>
    </style:style>
    <style:style style:name="P44" style:family="paragraph" style:parent-style-name="Standard">
      <style:paragraph-properties fo:margin-left="14.076cm" fo:margin-right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988cm" fo:margin-right="14.005cm" fo:text-align="start" style:justify-single-word="false" fo:text-indent="0cm" style:auto-text-indent="false" fo:break-before="page"/>
    </style:style>
    <style:style style:name="P46" style:family="paragraph" style:parent-style-name="Standard">
      <style:paragraph-properties fo:margin-left="0.988cm" fo:margin-right="14.005cm" fo:text-align="start" style:justify-single-word="false" fo:text-indent="0cm" style:auto-text-indent="false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49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2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3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4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5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6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7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8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59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60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61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62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63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64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65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style:font-name-asian="Arial1" style:language-asian="zxx" style:country-asian="none" style:font-name-complex="Arial1" style:font-size-complex="28pt"/>
    </style:style>
    <style:style style:name="P66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67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68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69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0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1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2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3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4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5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6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7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8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79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0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1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2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3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4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5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6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7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8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89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0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1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2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3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4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5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6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7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8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99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0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1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2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3" style:family="paragraph" style:parent-style-name="Standard">
      <style:paragraph-properties fo:text-align="end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4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5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6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7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8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09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10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11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12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13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14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15" style:family="paragraph" style:parent-style-name="Standard">
      <style:paragraph-properties fo:text-align="center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16" style:family="paragraph" style:parent-style-name="Standard">
      <style:paragraph-properties fo:text-align="start" style:justify-single-word="fals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12pt"/>
    </style:style>
    <style:style style:name="P117" style:family="paragraph" style:parent-style-name="Standard">
      <style:paragraph-properties fo:text-align="start" style:justify-single-word="false" style:text-autospace="none" style:writing-mode="lr-tb"/>
      <style:text-properties fo:font-size="12pt" fo:language="it" fo:country="IT" style:font-name-asian="Arial1" style:language-asian="zxx" style:country-asian="none" style:font-name-complex="Arial1" style:font-size-complex="12pt"/>
    </style:style>
    <style:style style:name="P118" style:family="paragraph" style:parent-style-name="Standard">
      <style:paragraph-properties fo:text-align="start" style:justify-single-word="false" style:text-autospace="none" style:writing-mode="lr-tb"/>
      <style:text-properties fo:font-size="12pt" fo:language="it" fo:country="IT" style:font-name-asian="Arial1" style:language-asian="zxx" style:country-asian="none" style:font-name-complex="Arial1" style:font-size-complex="12pt"/>
    </style:style>
    <style:style style:name="P119" style:family="paragraph" style:parent-style-name="Standard">
      <style:paragraph-properties fo:text-align="start" style:justify-single-word="false" style:text-autospace="none" style:writing-mode="lr-tb"/>
      <style:text-properties fo:font-size="12pt" fo:language="it" fo:country="IT" style:font-name-asian="Arial1" style:language-asian="zxx" style:country-asian="none" style:font-name-complex="Arial1" style:font-size-complex="12pt"/>
    </style:style>
    <style:style style:name="P120" style:family="paragraph" style:parent-style-name="Standard">
      <style:paragraph-properties fo:text-align="start" style:justify-single-word="false" style:text-autospace="none" style:writing-mode="lr-tb"/>
      <style:text-properties fo:font-size="12pt" fo:language="it" fo:country="IT" style:font-name-asian="Arial1" style:language-asian="zxx" style:country-asian="none" style:font-name-complex="Arial1" style:font-size-complex="12pt"/>
    </style:style>
    <style:style style:name="P121" style:family="paragraph" style:parent-style-name="Standard">
      <style:paragraph-properties fo:text-align="start" style:justify-single-word="false" style:text-autospace="none" style:writing-mode="lr-tb"/>
      <style:text-properties fo:font-size="12pt" fo:language="it" fo:country="IT" style:font-name-asian="Arial1" style:language-asian="zxx" style:country-asian="none" style:font-name-complex="Arial1" style:font-size-complex="12pt"/>
    </style:style>
    <style:style style:name="P122" style:family="paragraph" style:parent-style-name="Standard">
      <style:paragraph-properties fo:text-align="end" style:justify-single-word="false" style:text-autospace="none" style:writing-mode="lr-tb"/>
    </style:style>
    <style:style style:name="P123" style:family="paragraph" style:parent-style-name="Standard">
      <style:paragraph-properties fo:text-align="center" style:justify-single-word="false" fo:break-before="pag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24" style:family="paragraph" style:parent-style-name="Standard">
      <style:paragraph-properties fo:text-align="center" style:justify-single-word="false" fo:break-before="pag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25" style:family="paragraph" style:parent-style-name="Standard">
      <style:paragraph-properties fo:text-align="center" style:justify-single-word="false" fo:break-before="pag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26" style:family="paragraph" style:parent-style-name="Standard">
      <style:paragraph-properties fo:text-align="center" style:justify-single-word="false" fo:break-before="page" style:text-autospace="none" style:writing-mode="lr-tb"/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P127" style:family="paragraph" style:parent-style-name="Standard">
      <style:paragraph-properties fo:margin-left="0.988cm" fo:margin-right="0.988cm" fo:text-align="center" style:justify-single-word="false" fo:text-indent="0cm" style:auto-text-indent="false"/>
    </style:style>
    <style:style style:name="P128" style:family="paragraph" style:parent-style-name="Heading_20_1" style:master-page-name="Diapositive_20_01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normal" style:font-size-asian="15.75pt" style:font-weight-asian="normal" style:font-size-complex="18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ff"/>
    </style:style>
    <style:style style:name="T5" style:family="text">
      <style:text-properties fo:font-size="32pt" style:font-size-asian="28pt" style:font-size-complex="32pt"/>
    </style:style>
    <style:style style:name="T6" style:family="text">
      <style:text-properties style:font-name="Helvetica CE"/>
    </style:style>
    <style:style style:name="T7" style:family="text">
      <style:text-properties style:font-name="Helvetica CE" fo:font-size="28pt" fo:language="it" fo:country="IT" fo:font-style="normal" fo:font-weight="normal" style:font-name-asian="Arial1" style:language-asian="zxx" style:country-asian="none" style:font-name-complex="Arial1" style:font-size-complex="28pt"/>
    </style:style>
    <style:style style:name="T8" style:family="text">
      <style:text-properties fo:font-style="normal" fo:font-weight="normal"/>
    </style:style>
    <style:style style:name="T9" style:family="text">
      <style:text-properties fo:font-size="28pt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style="normal" fo:font-weight="normal" style:font-name-asian="Arial1" style:language-asian="zxx" style:country-asian="none" style:font-name-complex="Arial1"/>
    </style:style>
    <style:style style:name="T12" style:family="text">
      <style:text-properties style:font-name-asian="Arial1"/>
    </style:style>
    <style:style style:name="T13" style:family="text">
      <style:text-properties style:language-asian="zxx" style:country-asian="none"/>
    </style:style>
    <style:style style:name="T14" style:family="text">
      <style:text-properties style:font-name-complex="Arial1"/>
    </style:style>
    <style:style style:name="T15" style:family="text">
      <style:text-properties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8" text:outline-level="1"><text:span text:style-name="Intestazion_20_2_20_zale"><text:span text:style-name="T2"/></text:span></text:h>
      <text:h text:style-name="P5" text:outline-level="1"><text:span text:style-name="Intestazion_20_2_20_zale"><text:span text:style-name="T1">Esercitazioni di scrittura</text:span></text:span></text:h>
      <text:p text:style-name="P6"><text:span text:style-name="Intestazion_20_2_20_zale"><text:span text:style-name="T1"/></text:span></text:p>
      <text:h text:style-name="P5" text:outline-level="1"><text:span text:style-name="Intestazion1_20_zale">Complicando</text:span></text:h>
      <text:p text:style-name="Standard"/>
      <text:p text:style-name="P1"><text:span text:style-name="Intestazion_20_2_20_zale">(una tradizione italiana)</text:span></text:p>
      <text:p text:style-name="P1"/>
      <text:p text:style-name="Standard"/>
      <text:p text:style-name="Standard"/>
      <text:p text:style-name="P3"/>
      <text:p text:style-name="P4"><text:span text:style-name="Standard_20_blanc"/></text:p>
      <text:p text:style-name="P4"><text:span text:style-name="Standard_20_blanc"/></text:p>
      <text:p text:style-name="Standard"><text:span text:style-name="Standard_20_blanc"/></text:p>
      <text:p text:style-name="Standard"><text:span text:style-name="Standard_20_blanc"/></text:p>
      <text:p text:style-name="Standard"><text:span text:style-name="Standard_20_blanc"/></text:p>
      <text:p text:style-name="Standard"><text:span text:style-name="Standard_20_blanc">Giorgio Cadorini<text:tab/><text:tab/><text:tab/><text:tab/><text:tab/> <text:s text:c="2"/>Università della Slesia</text:span></text:p>
      <text:p text:style-name="Standard"><text:span text:style-name="Intestazion_20_5_20_blancje">giorgio ad cadorini.org<text:tab/></text:span><text:span text:style-name="Standard_20_blanc"><text:tab/><text:tab/><text:tab/><text:tab/><text:tab/><text:tab/><text:tab/><text:tab/><text:tab/><text:tab/><text:tab/>Opava</text:span></text:p>
      <text:p text:style-name="P45"><text:span text:style-name="Standard_20_blanc"><text:span text:style-name="T11"/></text:span></text:p>
      <text:p text:style-name="P127"><text:span text:style-name="Intestazion_20_2_20_zale"><text:span text:style-name="T11">CAUSALI</text:span></text:span></text:p>
      <text:p text:style-name="P47"><text:span text:style-name="Standard_20_blanc"/></text:p>
      <text:p text:style-name="P66"><text:span text:style-name="Standard_20_blanc">Siamo stanchi</text:span></text:p>
      <text:p text:style-name="P104"><text:span text:style-name="Standard_20_blanc">Abbiamo studiato tutto il giorno</text:span></text:p>
      <text:p text:style-name="P53"><text:span text:style-name="Standard_20_blanc"/></text:p>
      <text:p text:style-name="P66"><text:span text:style-name="Standard_20_blanc">Ha telefonato dieci minuti fa</text:span></text:p>
      <text:p text:style-name="P89"><text:span text:style-name="Standard_20_blanc">Prima non trovava il numero</text:span></text:p>
      <text:p text:style-name="P53"><text:span text:style-name="Standard_20_blanc"/></text:p>
      <text:p text:style-name="P66"><text:span text:style-name="Standard_20_blanc">Ho mal di pancia</text:span></text:p>
      <text:p text:style-name="P89"><text:span text:style-name="Standard_20_blanc">Ho mangiato come una porcellina</text:span></text:p>
      <text:p text:style-name="P53"><text:span text:style-name="Standard_20_blanc"/></text:p>
      <text:p text:style-name="P66"><text:span text:style-name="Standard_20_blanc">Avete poco tempo</text:span></text:p>
      <text:p text:style-name="P104"><text:span text:style-name="Standard_20_blanc">La partenza si avvicina</text:span></text:p>
      <text:p text:style-name="P45"><text:span text:style-name="Standard_20_blanc"><text:span text:style-name="T11"/></text:span></text:p>
      <text:p text:style-name="P127"><text:span text:style-name="Intestazion_20_2_20_zale"><text:span text:style-name="T11">CONCLUSIVE</text:span></text:span></text:p>
      <text:p text:style-name="P47"><text:span text:style-name="Standard_20_blanc"/></text:p>
      <text:p text:style-name="P66"><text:span text:style-name="Standard_20_blanc">Siamo stanchi</text:span></text:p>
      <text:p text:style-name="P104"><text:span text:style-name="Standard_20_blanc">Abbiamo studiato tutto il giorno</text:span></text:p>
      <text:p text:style-name="P53"><text:span text:style-name="Standard_20_blanc"/></text:p>
      <text:p text:style-name="P66"><text:span text:style-name="Standard_20_blanc">Ha telefonato dieci minuti fa</text:span></text:p>
      <text:p text:style-name="P89"><text:span text:style-name="Standard_20_blanc">Prima non trovava il numero</text:span></text:p>
      <text:p text:style-name="P53"><text:span text:style-name="Standard_20_blanc"/></text:p>
      <text:p text:style-name="P66"><text:span text:style-name="Standard_20_blanc">Ho mal di pancia</text:span></text:p>
      <text:p text:style-name="P89"><text:span text:style-name="Standard_20_blanc">Ho mangiato come una porcellina</text:span></text:p>
      <text:p text:style-name="P53"><text:span text:style-name="Standard_20_blanc"/></text:p>
      <text:p text:style-name="P66"><text:span text:style-name="Standard_20_blanc">Avete poco tempo</text:span></text:p>
      <text:p text:style-name="P104"><text:span text:style-name="Standard_20_blanc"><text:span text:style-name="T11">La partenza si avvicina</text:span></text:span></text:p>
      <text:p text:style-name="P123"><text:span text:style-name="Standard_20_blanc"/></text:p>
      <text:p text:style-name="P104"><text:span text:style-name="Intestazion_20_2_20_zale">CONSECUTIVE</text:span></text:p>
      <text:p text:style-name="P65"><text:span text:style-name="Standard_20_blanc"/></text:p>
      <text:p text:style-name="P66"><text:span text:style-name="Standard_20_blanc">Luigi ha parlato tanto</text:span></text:p>
      <text:p text:style-name="P89"><text:span text:style-name="Standard_20_blanc">Luigi ci ha fatto addormentare tutti</text:span></text:p>
      <text:p text:style-name="P117"><text:span text:style-name="Standard_20_blanc"/></text:p>
      <text:p text:style-name="P66"><text:span text:style-name="Standard_20_blanc">Ho preso tanto sole</text:span></text:p>
      <text:p text:style-name="P89"><text:span text:style-name="Standard_20_blanc">Mi sono riempito di scottature</text:span></text:p>
      <text:p text:style-name="P117"><text:span text:style-name="Standard_20_blanc"/></text:p>
      <text:p text:style-name="P66"><text:span text:style-name="Standard_20_blanc">Ho bevuto molto caffè</text:span></text:p>
      <text:p text:style-name="P89"><text:span text:style-name="Standard_20_blanc">Non ho chiuso occhio tutta la notte</text:span></text:p>
      <text:p text:style-name="P117"><text:span text:style-name="Standard_20_blanc"/></text:p>
      <text:p text:style-name="P66"><text:span text:style-name="Standard_20_blanc">Ho corso molto</text:span></text:p>
      <text:p text:style-name="P104"><text:span text:style-name="Standard_20_blanc">Ho le gambe tutte indolenzite</text:span></text:p>
      <text:p text:style-name="P123"><text:span text:style-name="Standard_20_blanc"/></text:p>
      <text:p text:style-name="P104"><text:span text:style-name="Intestazion_20_2_20_zale">CONCESSIVE</text:span></text:p>
      <text:p text:style-name="P47"><text:span text:style-name="Standard_20_blanc"/></text:p>
      <text:p text:style-name="P66"><text:span text:style-name="Standard_20_blanc">Ho da studiare</text:span></text:p>
      <text:p text:style-name="P104"><text:span text:style-name="Standard_20_blanc">Vado al cinema</text:span></text:p>
      <text:p text:style-name="P47"><text:span text:style-name="Standard_20_blanc"/></text:p>
      <text:p text:style-name="P116"><text:span text:style-name="Standard_20_blanc">Suonava il piano magnificamente</text:span></text:p>
      <text:p text:style-name="P89"><text:span text:style-name="Standard_20_blanc">Aveva solo tredici anni</text:span></text:p>
      <text:p text:style-name="P117"><text:span text:style-name="Standard_20_blanc"/></text:p>
      <text:p text:style-name="P66"><text:span text:style-name="Standard_20_blanc">In casa sono accesi i termosifoni</text:span></text:p>
      <text:p text:style-name="P89"><text:span text:style-name="Standard_20_blanc">In casa fa freddo</text:span></text:p>
      <text:p text:style-name="P117"><text:span text:style-name="Standard_20_blanc"/></text:p>
      <text:p text:style-name="P66"><text:span text:style-name="Standard_20_blanc">Non erano amici</text:span></text:p>
      <text:p text:style-name="P89"><text:span text:style-name="Standard_20_blanc">Hanno fatto un lungo viaggio insieme</text:span></text:p>
      <text:p text:style-name="P123"><text:span text:style-name="Standard_20_blanc"/></text:p>
      <text:p text:style-name="P104"><text:span text:style-name="Intestazion_20_2_20_zale">RELATIVE (che)</text:span></text:p>
      <text:p text:style-name="P47"><text:span text:style-name="Standard_20_blanc"/></text:p>
      <text:p text:style-name="P66"><text:span text:style-name="Standard_20_blanc">Leggono un libro</text:span></text:p>
      <text:p text:style-name="P104"><text:span text:style-name="Standard_20_blanc">Il libro parla delle isole Eolie</text:span></text:p>
      <text:p text:style-name="P53"><text:span text:style-name="Standard_20_blanc"/></text:p>
      <text:p text:style-name="P66"><text:span text:style-name="Standard_20_blanc">Rinuncio al viaggio</text:span></text:p>
      <text:p text:style-name="P89"><text:span text:style-name="Standard_20_blanc">Volevo fare un viaggio in Egitto</text:span></text:p>
      <text:p text:style-name="P53"><text:span text:style-name="Standard_20_blanc"/></text:p>
      <text:p text:style-name="P66"><text:span text:style-name="Standard_20_blanc">Ricorda uno spettacolo</text:span></text:p>
      <text:p text:style-name="P89"><text:span text:style-name="Standard_20_blanc">Ha visto uno spettacolo in piazza</text:span></text:p>
      <text:p text:style-name="P53"><text:span text:style-name="Standard_20_blanc"/></text:p>
      <text:p text:style-name="P66"><text:span text:style-name="Standard_20_blanc">Prendete i panini</text:span></text:p>
      <text:p text:style-name="P104"><text:span text:style-name="Standard_20_blanc">Il nonno ha preparato i panini</text:span></text:p>
      <text:p text:style-name="P123"><text:span text:style-name="Standard_20_blanc"/></text:p>
      <text:p text:style-name="P104"><text:span text:style-name="Intestazion_20_2_20_zale">RELATIVE (cui)</text:span></text:p>
      <text:p text:style-name="P47"><text:span text:style-name="Standard_20_blanc"/></text:p>
      <text:p text:style-name="P66"><text:span text:style-name="Standard_20_blanc">La polizia ha identificato il luogo</text:span></text:p>
      <text:p text:style-name="P89"><text:span text:style-name="Standard_20_blanc">Da quel luogo avevano sparato</text:span></text:p>
      <text:p text:style-name="P53"><text:span text:style-name="Standard_20_blanc"/></text:p>
      <text:p text:style-name="P66"><text:span text:style-name="Standard_20_blanc">Ho incontrato una ragazza</text:span></text:p>
      <text:p text:style-name="P89"><text:span text:style-name="Standard_20_blanc">Alla ragazza hai venduto la moto</text:span></text:p>
      <text:p text:style-name="P53"><text:span text:style-name="Standard_20_blanc"/></text:p>
      <text:p text:style-name="P66"><text:span text:style-name="Standard_20_blanc">Hai visitato la chiesa?</text:span></text:p>
      <text:p text:style-name="P89"><text:span text:style-name="Standard_20_blanc">Nella chiesa ha lavorato Michelangelo</text:span></text:p>
      <text:p text:style-name="P53"><text:span text:style-name="Standard_20_blanc"/></text:p>
      <text:p text:style-name="P66"><text:span text:style-name="Standard_20_blanc">Verrà una nuova avvocato</text:span></text:p>
      <text:p text:style-name="P122"><text:span text:style-name="Standard_20_blanc"><text:s/></text:span><text:span text:style-name="Standard_20_blanc">Gli hanno offerto di lavorare per le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, 'Times New Roman'"/>
    <style:font-face style:name="F" svg:font-family="" style:font-family-generic="roman"/>
    <style:font-face style:name="Times-Roman" svg:font-family="Times-Roman" style:font-family-generic="roman"/>
    <style:font-face style:name="Helvetica2" svg:font-family="Helvetica" style:font-family-generic="swiss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Arial1" svg:font-family="Arial" style:font-family-generic="swiss" style:font-pitch="variable"/>
    <style:font-face style:name="Helvetica1" svg:font-family="Helvetica" style:font-family-generic="swiss" style:font-pitch="variable"/>
    <style:font-face style:name="Helvetica CE" svg:font-family="'Helvetica CE'" style:font-family-generic="swiss" style:font-pitch="variable"/>
    <style:font-face style:name="Arial" svg:font-family="Arial" style:font-family-generic="system" style:font-pitch="variable"/>
  </office:font-face-decls>
  <office:styles>
    <draw:marker draw:name="Estremità_20_linea_20_1" draw:display-name="Estremità linea 1" svg:viewBox="0 0 1131 2256" svg:d="m1127 2120-449-2006-9-42-25-39-38-25-38-8-43 8-38 25-25 39-9 42-449 2006v13l-4 9 9 42 25 38 38 25 42 9h903l42-9 38-25 26-38 8-42v-9z"/>
    <draw:marker draw:name="Estremità_20_linea_20_2" draw:display-name="Estremità linea 2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ial" style:font-size-asian="14pt" style:font-name-complex="Arial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style:paragraph-properties fo:margin-top="0cm" fo:margin-bottom="0.6cm" fo:text-align="start" style:justify-single-word="false" fo:background-color="transparent" style:shadow="none">
        <style:background-image/>
      </style:paragraph-properties>
      <style:text-properties style:font-name="Times-Roman" fo:font-size="10.5pt" style:font-name-asian="Times-Roman" style:font-size-asian="10.5pt" style:font-name-complex="Times-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fo:line-height="100%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2" fo:font-size="14pt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Times1" fo:font-style="italic" style:font-style-complex="italic"/>
    </style:style>
    <style:style style:name="Index_20__28_user_29_" style:display-name="Index (user)" style:family="paragraph" style:parent-style-name="Standard">
      <style:text-properties style:font-name="Times1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Helvetica2" fo:font-size="14pt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Times1" fo:font-style="italic" style:font-style-complex="italic"/>
    </style:style>
    <style:style style:name="WW-Index" style:family="paragraph" style:parent-style-name="Standard">
      <style:text-properties style:font-name="Times1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Helvetica2" fo:font-size="14pt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Times1" fo:font-style="italic" style:font-style-complex="italic"/>
    </style:style>
    <style:style style:name="WW-Index1" style:family="paragraph" style:parent-style-name="Standard">
      <style:text-properties style:font-name="Times1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Helvetica2" fo:font-size="14pt" style:font-name-asian="F" style:font-name-complex="F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Times1" fo:font-style="italic" style:font-style-complex="italic"/>
    </style:style>
    <style:style style:name="WW-Index11" style:family="paragraph" style:parent-style-name="Standard">
      <style:text-properties style:font-name="Time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size="24pt" style:font-name-asian="Times-Roman" style:font-size-asian="24pt" style:font-name-complex="Times-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size="32pt" fo:background-color="#800080" style:font-name-asian="Times-Roman" style:font-size-asian="32pt" style:font-name-complex="Times-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size="24pt" fo:font-style="italic" fo:background-color="transparent" style:font-name-asian="Times-Roman" style:font-size-asian="24pt" style:font-style-asian="normal" style:font-name-complex="Times-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size="24pt" fo:background-color="#000080" style:font-name-asian="Times-Roman" style:font-size-asian="24pt" style:font-name-complex="Times-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size="24pt" fo:background-color="#00ffff" style:font-name-asian="Times-Roman" style:font-size-asian="24pt" style:font-name-complex="Times-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size="32pt" fo:background-color="#000080" style:font-name-asian="Times-Roman" style:font-size-asian="32pt" style:font-name-complex="Times-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size="18pt" fo:font-weight="bold" style:font-name-asian="Times-Roman" style:font-size-asian="18pt" style:font-weight-asian="bold" style:font-name-complex="Times-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Numbering_20_Symbols_20__28_user_29_" style:display-name="Numbering Symbols (user)" style:family="text">
      <style:text-properties fo:font-size="12pt" fo:language="it" fo:country="IT" style:font-name-asian="Arial1" style:language-asian="zxx" style:country-asian="none" style:font-name-complex="Arial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Balutis_20_zalis" style:display-name="Balutis zalis">
      <text:list-level-style-image text:level="1" text:style-name="Numbering_20_Symbols" xlink:href="Pictures/10000200000000120000001292007077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8cm" fo:page-height="21.001cm" style:num-format="1" style:print-orientation="portrait" fo:margin-top="0cm" fo:margin-bottom="0cm" fo:margin-left="0cm" fo:margin-right="0cm" fo:background-color="#0066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Diapositive_20_01" style:display-name="Diapositive 0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3-18T08:10:44</meta:creation-date>
    <dc:date>2009-03-18T19:16:57</dc:date>
    <dc:language>it-IT</dc:language>
    <meta:editing-cycles>4</meta:editing-cycles>
    <meta:editing-duration>PT10H5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238" meta:character-count="1422"/>
  </office:meta>
</office:document-meta>
</file>