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fo:font-style="italic" officeooo:rsid="001f57d2" officeooo:paragraph-rsid="001f57d2" style:font-size-asian="21pt" style:font-style-asian="italic" style:font-size-complex="24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57d2" officeooo:paragraph-rsid="001f57d2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10648" officeooo:paragraph-rsid="00210648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00db" officeooo:paragraph-rsid="002200db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30469" officeooo:paragraph-rsid="00230469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4ab09" officeooo:paragraph-rsid="0024ab09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fo:font-style="italic" officeooo:rsid="001f57d2" officeooo:paragraph-rsid="001f57d2" style:font-size-asian="21pt" style:font-style-asian="italic" style:font-size-complex="2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arda le figure alle pp. 68 e 69 di Bellissimo 1</text:p>
      <text:p text:style-name="P7"/>
      <text:p text:style-name="P2">Questo è un castello. Conosci un castello nel tuo paese?</text:p>
      <text:p text:style-name="P2"/>
      <text:p text:style-name="P2">Questa è una baita. Sei mai stata in una baita? Pensi di comprarne una? Perché?</text:p>
      <text:p text:style-name="P2"/>
      <text:p text:style-name="P2">Questa è una fattoria. Come si vive in una fattoria?</text:p>
      <text:p text:style-name="P2"/>
      <text:p text:style-name="P2">Questo è un appartamento. Quali sono i vantaggi di abitare in un appartamento?</text:p>
      <text:p text:style-name="P2"/>
      <text:p text:style-name="P3">Questa è una villa? Quale villa del tuo paese raccomandi di visitare? Perché?</text:p>
      <text:p text:style-name="P3"/>
      <text:p text:style-name="P4">Questo è un teatro. Secondo te, i teatri devono essere pubblici oppure privati?</text:p>
      <text:p text:style-name="P4"/>
      <text:p text:style-name="P5">Questi sono dei casamenti nella periferia moderna di una città. Si capisce se sono dei condomini o delle case popolari?</text:p>
      <text:p text:style-name="P5"/>
      <text:p text:style-name="P6">Questi sono dei palazzi in una piazza del centro storico. La riconosci?</text:p>
      <text:p text:style-name="P6"/>
      <text:p text:style-name="P6">Questi sono dei casamenti in riva a un fiume, pare di essere in Germania settentrionale. Sei d'accordo?</text:p>
      <text:p text:style-name="P6"/>
      <text:p text:style-name="P6">In fondo alla pagina ci sono delle villette in un quartiere residenzi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19T08:03:53.152101499</meta:creation-date>
    <dc:language>it-IT</dc:language>
    <meta:editing-cycles>5</meta:editing-cycles>
    <meta:editing-duration>PT24M40S</meta:editing-duration>
    <meta:initial-creator>Zorç Cadorin 9/10/2020</meta:initial-creator>
    <dc:date>2020-10-19T08:38:44.493036535</dc:date>
    <dc:creator>Zorç Cadorin 9/10/2020</dc:creator>
    <meta:document-statistic meta:table-count="0" meta:image-count="0" meta:object-count="0" meta:page-count="1" meta:paragraph-count="11" meta:word-count="146" meta:character-count="837" meta:non-whitespace-character-count="701"/>
    <meta:user-defined meta:name="Info 1"/>
    <meta:user-defined meta:name="Info 2"/>
    <meta:user-defined meta:name="Info 3"/>
    <meta:user-defined meta:name="Info 4"/>
  </office:meta>
</office:document-meta>
</file>